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222</text:p>
      <text:p text:style-name="ifm_p_font.roman_mt.3.76mm_ifm">Vragen van de leden <text:span text:style-name="ifm_span_font.bold_ifm">Schouw</text:span> en <text:span text:style-name="ifm_span_font.bold_ifm">Hachchi</text:span> (beiden D66) aan de ministers van Veiligheid en Justitie en van Defensie over <text:span text:style-name="ifm_span_font.italic_ifm">het bericht dat onbestuurbare drones uit de lucht kunnen vallen bij regen of wind</text:span> (ingezonden 12 september 2013).</text:p>
      <text:p text:style-name="ifm_p_mt.3.76mm_ifm">Vraag 1</text:p>
      <text:p text:style-name="ifm_p_ifm">Bent u bekend met het bericht «Drones geen hoogvliegers»?<text:note text:id="ID-2013Z17222-d38e60" text:note-class="footnote"><text:note-citation text:label="1 ">1</text:note-citation><text:note-body><text:p text:style-name="ifm_p_font.normal_size.6.93pt_mt..5mm_indent.-0.1161in_mleft.0.1161in_ifm">PowNews, 9 september 2013</text:p></text:note-body></text:note></text:p>
      <text:p text:style-name="ifm_p_mt.3.76mm_ifm">Vraag 2</text:p>
      <text:p text:style-name="ifm_p_ifm">Wat is uw reactie op het feit dat uit het verzoek van PowNews op grond van de Wet openbaarheid van bestuur is gebleken dat negen Ravens uit de lucht zijn komen vallen en dat het neerstorten van dit type drones niet meer als incident aan te merken is?<text:note text:id="ID-2013Z17222-d38e74" text:note-class="footnote"><text:note-citation text:label="2 ">2</text:note-citation><text:note-body><text:p text:style-name="ifm_p_font.normal_size.6.93pt_mt..5mm_indent.-0.1161in_mleft.0.1161in_ifm">Reactie op Wob-verzoek PowNews, http://www.powned.tv/images/other/wob-defensie.pdf</text:p></text:note-body></text:note></text:p>
      <text:p text:style-name="ifm_p_mt.3.76mm_ifm">Vraag 3</text:p>
      <text:p text:style-name="ifm_p_ifm">Hebben de neergestorte Ravens schade of letsel veroorzaakt? Wie draagt bij schade of letsel door neergestorte drones verantwoordelijkheid? Is dat de eigenaar van de drone of degene die besluit tot het inzetten ervan? Is het Rijk verzekerd tegen schade of letsel door neergestorte drones?</text:p>
      <text:p text:style-name="ifm_p_mt.3.76mm_ifm">Vraag 4</text:p>
      <text:p text:style-name="ifm_p_ifm">Heeft u in kaart gebracht of het vliegen met andere drones, zoals de recent aangeschafte Scan Eagles, even onveilig is met slecht weer zoals bij de Raven het geval is?</text:p>
      <text:p text:style-name="ifm_p_mt.3.76mm_ifm">Vraag 5</text:p>
      <text:p text:style-name="ifm_p_ifm">Kunt u aangeven welke schade het neerstorten van een grotere drone, zoals een Scan Eagle, op een auto of een voetganger zou veroorzaken?</text:p>
      <text:p text:style-name="ifm_p_mt.3.76mm_ifm">Vraag 6</text:p>
      <text:p text:style-name="ifm_p_ifm">Hoe zou een drone scoren wanneer deze getoetst zou worden door de Inspectie Leefomgeving en Transport aan de eisen die gelden voor vliegtuigen met mensen aan boord?</text:p>
      <text:p text:style-name="ifm_p_mt.3.76mm_ifm">Vraag 7</text:p>
      <text:p text:style-name="ifm_p_ifm">Vanaf welk moment is het u bekend geworden dat drones van het type Raven bij slecht weer een gevaar vormen voor de omgeving wegens het risico op neerstorten?</text:p>
      <text:p text:style-name="ifm_p_mt.3.76mm_ifm">Vraag 8</text:p>
      <text:p text:style-name="ifm_p_ifm">Bij welke hoeveelheid regen is een Raven niet meer inzetbaar? Is motregen al teveel, een hagelbui of een stortbui?</text:p>
      <text:p text:style-name="ifm_p_mt.3.76mm_ifm">Vraag 9</text:p>
      <text:p text:style-name="ifm_p_ifm">Welke beperkingen acht u nodig om het onveilig gebruik van drones bij slecht weer tegen te gaan?</text:p>
      <text:p text:style-name="ifm_p_mt.3.76mm_ifm">Vraag 10</text:p>
      <text:p text:style-name="ifm_p_ifm">Beschikte u ten tijde van de aanschaf van de Ravens over informatie van uw Duitse collega’s die wijst op problemen bij bestuurbaarheid of gebruik?</text:p>
      <text:p text:style-name="ifm_p_mt.3.76mm_ifm">Vraag 11</text:p>
      <text:p text:style-name="ifm_p_ifm">Hoe verhoudt het neerstortgevaar zich tot de ideeën om drones te gebruiken voor het in de gaten houden van mensenmass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nbestuurbare drones uit de lucht kunnen vallen bij regen of wind</dc:title>
    <meta:user-defined meta:name="OVERHEIDop.ParlID/DC.identifier">kv-tk-2013Z17222</meta:user-defined>
    <meta:user-defined meta:name="OVERHEIDop.vraagnummer">2013Z17222</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A.G. Schouw</meta:user-defined>
    <meta:user-defined meta:name="OVERHEIDop.vergaderjaar">2012-2013</meta:user-defined>
    <meta:user-defined meta:name="DCTERMS.W3CDTF/OVERHEIDop.datumIndiening">2013-09-12</meta:user-defined>
    <meta:user-defined meta:name="OVERHEID.StatenGeneraal/DC.creator">Tweede Kamer der Staten-Generaal</meta:user-defined>
    <dc:language>nl</dc:language>
    <meta:user-defined meta:name="DCTERMS.alternative"/>
    <meta:user-defined meta:name="DC.title">Het bericht dat onbestuurbare drones uit de lucht kunnen vallen bij regen of wind</meta:user-defined>
    <meta:user-defined meta:name="DCTERMS.W3CDTF/DCTERMS.available">2013-09-12</meta:user-defined>
    <meta:user-defined meta:name="OVERHEIDop.publicationName">Kamervragen zonder antwoord</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