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18</text:p>
      <text:p text:style-name="ifm_p_font.roman_mt.3.76mm_ifm">Vragen van het lid <text:span text:style-name="ifm_span_font.bold_ifm">Bisschop</text:span> (SGP) aan de minister van Infrastructuur en Milieu over <text:span text:style-name="ifm_span_font.italic_ifm">de noodklok van Rijkswaterstaat over de veiligheid van de Oosterscheldekering</text:span> (ingezonden 12 september 2013).</text:p>
      <text:p text:style-name="ifm_p_mt.3.76mm_ifm">Vraag 1</text:p>
      <text:p text:style-name="ifm_p_ifm">Heeft u kennisgenomen van de berichtgeving over een intern rapport van Rijkswaterstaat, waarin staat dat de Oosterscheldekering jarenlang is verwaarloosd?<text:note text:id="ID-2013Z17218-d38e57" text:note-class="footnote"><text:note-citation text:label="1 ">1</text:note-citation><text:note-body><text:p text:style-name="ifm_p_font.normal_size.6.93pt_mt..5mm_indent.-0.1161in_mleft.0.1161in_ifm">www.pzc.nl, 10 september 2013: «Oosterscheldekering jarenlang verwaarloosd»</text:p></text:note-body></text:note></text:p>
      <text:p text:style-name="ifm_p_mt.3.76mm_ifm">Vraag 2</text:p>
      <text:p text:style-name="ifm_p_ifm">Bent u bereid dit rapport zo snel mogelijk naar de Kamer te sturen?</text:p>
      <text:p text:style-name="ifm_p_mt.3.76mm_ifm">Vraag 3</text:p>
      <text:p text:style-name="ifm_p_ifm">Is de conclusie juist dat het onderdeel van Rijkswaterstaat dat verantwoordelijk is voor de Oosterscheldekering onvoldoende kennis en capaciteit heeft om de veiligheid van de kering te volgen en te waarborgen? Wat gaat u hieraan doen? Waarom is niet eerder ingegrepen?</text:p>
      <text:p text:style-name="ifm_p_mt.3.76mm_ifm">Vraag 4</text:p>
      <text:p text:style-name="ifm_p_ifm">Is de conclusie juist dat de Oosterscheldekering de afgelopen jaren niet aan de gestelde veiligheidsnormen heeft voldaan, en ook heden niet voldoet? Wat is er de afgelopen jaren gebeurd om aan de normen te voldoen?</text:p>
      <text:p text:style-name="ifm_p_mt.3.76mm_ifm">Vraag 5</text:p>
      <text:p text:style-name="ifm_p_ifm">Wat gaat u doen om de veiligheid van de Oosterscheldekering op het gewenste niveau te brengen?</text:p>
      <text:p text:style-name="ifm_p_mt.3.76mm_ifm">Vraag 6</text:p>
      <text:p text:style-name="ifm_p_ifm">Hoe zijn de schijnbaar harde conclusies uit het interne rapport van Rijkswaterstaat te rijmen met de geruststellende antwoorden op eerdere schriftelijke vragen naar aanleiding van eerdere kritiek van deskundigen op de staat van de Oosterscheldekering?<text:note text:id="ID-2013Z17218-d38e96" text:note-class="footnote"><text:note-citation text:label="2 ">2</text:note-citation><text:note-body><text:p text:style-name="ifm_p_font.normal_size.6.93pt_mt..5mm_indent.-0.1161in_mleft.0.1161in_ifm">Aanhangsel Handelingen, vergaderjaar 2012–2013, nr. 3102</text:p></text:note-body></text:note> Was u op de hoogte van het interne rapport van Rijkswaterstaat toen u deze vragen beantwoord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oodklok van Rijkswaterstaat over de veiligheid van de Oosterscheldekering</dc:title>
    <meta:user-defined meta:name="OVERHEIDop.ParlID/DC.identifier">kv-tk-2013Z17218</meta:user-defined>
    <meta:user-defined meta:name="OVERHEIDop.vraagnummer">2013Z1721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De noodklok van Rijkswaterstaat over de veiligheid van de Oosterscheldekering</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