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2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216</text:p>
      <text:p text:style-name="ifm_p_font.roman_mt.3.76mm_ifm">Vragen van de leden <text:span text:style-name="ifm_span_font.bold_ifm">Berndsen-Jansen</text:span> en <text:span text:style-name="ifm_span_font.bold_ifm">Sjoerdsma</text:span> (beiden D66) aan de staatssecretaris van Veiligheid en Justitie en de minister van Buitenlandse Zaken over <text:span text:style-name="ifm_span_font.italic_ifm">de discriminatie van homoparen bij interlandelijke adoptie</text:span> (ingezonden 12 september 2013).</text:p>
      <text:p text:style-name="ifm_p_mt.3.76mm_ifm">Vraag 1</text:p>
      <text:p text:style-name="ifm_p_ifm">Herinnert u zich de eerdere vragen over het mogelijk maken van adopties uit Zuid-Afrika door niet-christelijke en homoseksuele paren en het bericht dat homoseksuele en niet-christelijke paren nog steeds geen kinderen uit Zuid-Afrika mogen adopteren?<text:note text:id="ID-2013Z17216-d38e60" text:note-class="footnote"><text:note-citation text:label="1 ">1</text:note-citation><text:note-body><text:p text:style-name="ifm_p_font.normal_size.6.93pt_mt..5mm_indent.-0.1161in_mleft.0.1161in_ifm">Aanhangsel handelingen, vergaderjaar 2012–2013, nr. 59 en Aanhangsel handelingen, vergaderjaar 2011–2012, nr. 3183</text:p></text:note-body></text:note></text:p>
      <text:p text:style-name="ifm_p_mt.3.76mm_ifm">Vraag 2</text:p>
      <text:p text:style-name="ifm_p_ifm">Heeft u kennisgenomen van het bericht dat de South African Human Rights Commission een onderzoek is gestart naar Abba Adoptions vanwege discriminatie van homostellen?<text:note text:id="ID-2013Z17216-d38e74" text:note-class="footnote"><text:note-citation text:label="2 ">2</text:note-citation><text:note-body><text:p text:style-name="ifm_p_font.normal_size.6.93pt_mt..5mm_indent.-0.1161in_mleft.0.1161in_ifm">http://www.timeslive.co.za/thetimes/2013/09/09/adoption-outcry</text:p></text:note-body></text:note></text:p>
      <text:p text:style-name="ifm_p_mt.3.76mm_ifm">Vraag 3</text:p>
      <text:p text:style-name="ifm_p_ifm">Bent u op de hoogte van het feit dat er een resolutie is aangenomen in het Zuid-Afrikaanse parlement dat zowel Zuid-Afrikaanse als buitenlandse organisaties die hebben gediscrimineerd geen adopties meer mogen bemiddelen? Bent u op de hoogte van het feit dat Department of Social Development heeft vastgesteld dat Abba Adoptions discrimineert en dat er nog steeds duidelijke bewijzen zijn dat dit gewoon door gaat?</text:p>
      <text:p text:style-name="ifm_p_mt.3.76mm_ifm">Vraag 4</text:p>
      <text:p text:style-name="ifm_p_ifm">Hoe ziet u de rol van de Centrale Autoriteit Interlandelijke Adoptie in dit geheel en de rol van Wereldkinderen? Vindt u dat deze organisaties adequaat zijn opgetreden bij de meldingen over discriminatie die zij hebben gekregen?</text:p>
      <text:p text:style-name="ifm_p_mt.3.76mm_ifm">Vraag 5</text:p>
      <text:p text:style-name="ifm_p_ifm">Vindt u het toelaatbaar dat Nederland exclusief blijft samenwerken met een adoptieorganisatie die in staat van beschuldiging is gesteld voor het discrimineren van homostellen of gaat u nu eindelijk werk maken van een discriminatievrij alternatief? Is dit op de korte termijn te realiseren? Zo ja, op welke wijze en op welke termijn?</text:p>
      <text:p text:style-name="ifm_p_mt.3.76mm_ifm">Vraag 6</text:p>
      <text:p text:style-name="ifm_p_ifm">Wat was de uitkomst van de adoptieconferentie in Dublin ten aanzien van adoptie door homostellen?</text:p>
      <text:p text:style-name="ifm_p_mt.3.76mm_ifm">Vraag 7</text:p>
      <text:p text:style-name="ifm_p_ifm">Hoe gaat u zich in het kader van het mensenrechtenbeleid, waarin LHBT (Lesbische, Homo-, Bi-, en Transseksueel)-rechten prioritair zijn verklaard, inzetten voor gelijke rechten voor LHBT-stellen bij adopties?</text:p>
      <text:p text:style-name="ifm_p_mt.3.76mm_ifm">Vraag 8</text:p>
      <text:p text:style-name="ifm_p_ifm">Bent u bereid deze vragen te beantwoorden voor het algemeen overleg over adoptie op 2 oktober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iscriminatie van homoparen bij interlandelijke adoptie</dc:title>
    <meta:user-defined meta:name="OVERHEIDop.ParlID/DC.identifier">kv-tk-2013Z17216</meta:user-defined>
    <meta:user-defined meta:name="OVERHEIDop.vraagnummer">2013Z172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M.A. Berndsen-Jansen</meta:user-defined>
    <meta:user-defined meta:name="OVERHEIDop.vergaderjaar">2012-2013</meta:user-defined>
    <meta:user-defined meta:name="DCTERMS.W3CDTF/OVERHEIDop.datumIndiening">2013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scriminatie van homoparen bij interlandelijke adoptie</meta:user-defined>
    <meta:user-defined meta:name="DCTERMS.W3CDTF/DCTERMS.available">2013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