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66</text:p>
      <text:p text:style-name="ifm_p_font.roman_mt.3.76mm_ifm">Vragen van het lid <text:span text:style-name="ifm_span_font.bold_ifm">Dijkgraaf</text:span> (SGP) aan de minister van Buitenlandse Zaken over <text:span text:style-name="ifm_span_font.italic_ifm">verspilling van belastinggeld t.b.v. het oppoetsen van het imago van de EU</text:span> (ingezonden 11 september 2013).</text:p>
      <text:p text:style-name="ifm_p_mt.3.76mm_ifm">Vraag 1</text:p>
      <text:p text:style-name="ifm_p_ifm">Heeft u kennisgenomen van het bericht, dat de Europese Unie bijna 7 miljoen euro extra heeft uitgetrokken voor het oppoetsen van haar publieke profiel?<text:note text:id="ID-2013Z17166-d38e57" text:note-class="footnote"><text:note-citation text:label="1 ">1</text:note-citation><text:note-body><text:p text:style-name="ifm_p_font.normal_size.6.93pt_mt..5mm_indent.-0.1161in_mleft.0.1161in_ifm">http://www.telegraph.co.uk/news/worldnews/europe/eu/10294782/European-Parliament-wasting-money-on-public-awareness-drive-say-British-MEPs.html</text:p></text:note-body></text:note> Hoe beoordeelt u dit voornemen?</text:p>
      <text:p text:style-name="ifm_p_mt.3.76mm_ifm">Vraag 2</text:p>
      <text:p text:style-name="ifm_p_ifm">Welke oplossing voor welk probleem wordt hiermee precies gevonden? Heeft de EU inhoudelijk onderzocht waarom zoveel burgers een gevoel van vervreemding ervaren ten aanzien van de EU? Zo ja, wat is de uitkomst van deze analyse?</text:p>
      <text:p text:style-name="ifm_p_mt.3.76mm_ifm">Vraag 3</text:p>
      <text:p text:style-name="ifm_p_ifm">Komt hiermee het totale communicatiebudget van de EU in 2014 op ongeveer 45 á 50 miljoen euro? Waaruit is dit bedrag precies opgebouwd?</text:p>
      <text:p text:style-name="ifm_p_mt.3.76mm_ifm">Vraag 4</text:p>
      <text:p text:style-name="ifm_p_ifm">Vindt u dit een goede besteding van belastinggeld door de EU in deze tijden van financiële crisis? Kan hier niet stevig op bezuinigd worden? Wilt u dit bevorderen?</text:p>
      <text:p text:style-name="ifm_p_mt.3.76mm_ifm">Vraag 5</text:p>
      <text:p text:style-name="ifm_p_ifm">Deelt u de mening dat de EU dit belastinggeld beter kan besteden aan het oplossen van de werkelijke problemen waarmee de EU kampt op economisch terrein, werkgelegenheid, concurrentiekracht, etc.? Zou dit niet veel meer bijdragen aan het wegnemen van de vervreemding die veel burgers ervaren t.a.v. de EU-instituties?</text:p>
      <text:p text:style-name="ifm_p_mt.3.76mm_ifm">Vraag 6</text:p>
      <text:p text:style-name="ifm_p_ifm">Bent u bereid te bevorderen dat de EU stopt met dergelijke verspilling van belastinggeld en zich beperkt tot het efficiënt uitvoeren van haar kern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spilling van belastinggeld t.b.v. het oppoetsen van het imago van de EU</dc:title>
    <meta:user-defined meta:name="OVERHEIDop.ParlID/DC.identifier">kv-tk-2013Z17166</meta:user-defined>
    <meta:user-defined meta:name="OVERHEIDop.vraagnummer">2013Z1716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Verspilling van belastinggeld t.b.v. het oppoetsen van het imago van de EU</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