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165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reclame voor e-sigaretten</text:span> (ingezonden 11 september 2013).</text:p>
      <text:p text:style-name="ifm_p_mt.3.76mm_ifm">Vraag 1</text:p>
      <text:p text:style-name="ifm_p_ifm">Hoe beoordeelt u de reclame van Flavor Vapes waarin een moeder rook bewust uitblaast in een kinderwagen?<text:note text:id="ID-2013Z17165-d38e57" text:note-class="footnote"><text:note-citation text:label="1 ">1</text:note-citation><text:note-body><text:p text:style-name="ifm_p_font.normal_size.6.93pt_mt..5mm_indent.-0.1161in_mleft.0.1161in_ifm">KWF valt over commercial e-sigaret Flavor Vapes, 4 september 2013, http://www.adformatie.nl/nieuws/bericht/kwfvalt-over-commercial-e-sigaret-flavor-vapes/</text:p></text:note-body></text:note></text:p>
      <text:p text:style-name="ifm_p_mt.3.76mm_ifm">Vraag 2</text:p>
      <text:p text:style-name="ifm_p_ifm">Deelt u de mening dat deze reclame de indruk wekt dat roken boven een kinderwagen normaal en aanvaardbaar is? Wat is uw oordeel hierover?</text:p>
      <text:p text:style-name="ifm_p_mt.3.76mm_ifm">Vraag 3</text:p>
      <text:p text:style-name="ifm_p_ifm">Vindt u het aanvaardbaar dat mensen door middel van marketing aangezet worden tot het gebruik van de e-sigaret? Kunt u uw antwoord toelichten?</text:p>
      <text:p text:style-name="ifm_p_mt.3.76mm_ifm">Vraag 4</text:p>
      <text:p text:style-name="ifm_p_ifm">Deelt u de vrees dat jongeren die beginnen met het roken van de e-sigaret gemakkelijker de overstap maken naar het roken van tabak? Kunt u uw antwoord toelichten?</text:p>
      <text:p text:style-name="ifm_p_mt.3.76mm_ifm">Vraag 5</text:p>
      <text:p text:style-name="ifm_p_ifm">Deelt u de visie dat marketing voor e-sigaretten per direct uitgebannen zou moeten worden? Zo nee, waarom niet? Zo ja, wanneer kan een dergelijk verbod worden verwacht?</text:p>
      <text:p text:style-name="ifm_p_mt.3.76mm_ifm">Vraag 6</text:p>
      <text:p text:style-name="ifm_p_ifm">Deelt u voorts de mening dat de e-sigaret enkel zou moeten dienen als hulpmiddel om te stoppen met roken, als deze als medicijn is geregistreerd en op indicatie wordt voorgeschreven? Is dat voor u reden om de verkoop te beperken tot apothekers? Kunt u uw antwoord toelichten?<text:note text:id="ID-2013Z17165-d38e96" text:note-class="footnote"><text:note-citation text:label="2 ">2</text:note-citation><text:note-body><text:p text:style-name="ifm_p_font.normal_size.6.93pt_mt..5mm_indent.-0.1161in_mleft.0.1161in_ifm">Het «nieuwe roken» net zo effectief als nicotinepleister, 9 september 2013, http://www.trouw.nl/tr/nl/4516/Gezondheid/article/detail/3506573/2013/09/09/Het-nieuwe-roken-net-zo-effectief-als-nicotinepleister.dhtml</text:p></text:note-body></text:note></text:p>
      <text:p text:style-name="ifm_p_mt.3.76mm_ifm">Vraag 7</text:p>
      <text:p text:style-name="ifm_p_ifm">Bent u nog steeds van mening dat de e-sigaret onder de Geneesmiddelenwet zou moeten vallen? Wat gaat u ondernemen om dat alsnog te realiseren?<text:note text:id="ID-2013Z17165-d38e109" text:note-class="footnote"><text:note-citation text:label="3 ">3</text:note-citation><text:note-body><text:p text:style-name="ifm_p_font.normal_size.6.93pt_mt..5mm_indent.-0.1161in_mleft.0.1161in_ifm">Brief van de minister van Volksgezondheid, Welzijn en Sport, 32793–10, 23 december 2011</text:p></text:note-body></text:note>
         <text:note text:id="ID-2013Z17165-d38e116" text:note-class="footnote"><text:note-citation text:label="4 ">4</text:note-citation><text:note-body><text:p text:style-name="ifm_p_font.normal_size.6.93pt_mt..5mm_indent.-0.1161in_mleft.0.1161in_ifm">Handel in e-sigaret toch toegestaan, 14 maart 2012, http://medischcontact.artsennet.nl/actueel/nieuwsbericht/112066/handel-in-esigaret-toch-toegestaan.htm</text:p></text:note-body></text:note></text:p>
      <text:p text:style-name="ifm_p_mt.3.76mm_ifm">Vraag 8</text:p>
      <text:p text:style-name="ifm_p_ifm">Wilt u de vragen beantwoorden vóór de plenaire behandeling van het wetsvoorstel met betrekking tot de verkoop van tabaksproducten (Kamerstukken 33 590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Reclame voor e-sigaretten</dc:title>
    <meta:user-defined meta:name="OVERHEIDop.ParlID/DC.identifier">kv-tk-2013Z17165</meta:user-defined>
    <meta:user-defined meta:name="OVERHEIDop.vraagnummer">2013Z17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me voor e-sigaretten</meta:user-defined>
    <meta:user-defined meta:name="DCTERMS.W3CDTF/DCTERMS.available">2013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