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61</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er teveel landbouwgif op groente en fruit zit</text:span> (ingezonden 11 september 2013).</text:p>
      <text:p text:style-name="ifm_p_mt.3.76mm_ifm">Vraag 1</text:p>
      <text:p text:style-name="ifm_p_ifm">Wat is uw reactie op het rapport van Milieudefensie en Foodwatch «Onveilige wettelijke normen voor bestrijdingsmiddelen en fruit» en de tv-uitzending hierover?<text:note text:id="ID-2013Z17161-d38e54" text:note-class="footnote"><text:note-citation text:label="1 ">1</text:note-citation><text:note-body><text:p text:style-name="ifm_p_font.normal_size.6.93pt_mt..5mm_indent.-0.1161in_mleft.0.1161in_ifm">«Onveilige wettelijke normen voor bestrijdingsmiddelen op groente en fruit», Weet wat je eet, september 2013; Tros Radar 9-9-2013.</text:p></text:note-body></text:note></text:p>
      <text:p text:style-name="ifm_p_mt.3.76mm_ifm">Vraag 2</text:p>
      <text:p text:style-name="ifm_p_ifm">Klopt de constatering dat de wettelijke normen voor bestrijdingsmiddelen op groente en fruit onveilig zijn, zodat er bijvoorbeeld perziken verkrijgbaar zijn waarbij de wettelijke toegestane hoeveelheid landbouwgif een factor tien hoger ligt dan de acute gezondheidsnorm van de Wereld Handelsorganisatie (WTO)? Zo nee, waarom niet? Zo ja, sinds wanneer bent u hiervan op de hoogte?</text:p>
      <text:p text:style-name="ifm_p_mt.3.76mm_ifm">Vraag 3</text:p>
      <text:p text:style-name="ifm_p_ifm">Deelt u de conclusie dat circa 10% van de onderzochte wettelijke normen onveilig is? Zo ja, welke conclusies verbindt u hieraan? Zo nee, waarom niet?</text:p>
      <text:p text:style-name="ifm_p_mt.3.76mm_ifm">Vraag 4</text:p>
      <text:p text:style-name="ifm_p_ifm">Welke risico’s voor de volksgezondheid zijn er ontstaan door het hanteren van onveilige normen?</text:p>
      <text:p text:style-name="ifm_p_mt.3.76mm_ifm">Vraag 5</text:p>
      <text:p text:style-name="ifm_p_ifm">Op welke wijze heeft u de consument geïnformeerd over de risico’s van het consumeren van fruit en groente met teveel landbouwgif?</text:p>
      <text:p text:style-name="ifm_p_mt.3.76mm_ifm">Vraag 6</text:p>
      <text:p text:style-name="ifm_p_ifm">Welke acties heeft u ondernomen om te voorkomen dat producten met te veel landbouwgif op de markt of bij de consument terecht komen?</text:p>
      <text:p text:style-name="ifm_p_mt.3.76mm_ifm">Vraag 7</text:p>
      <text:p text:style-name="ifm_p_ifm">Klopt het dat de wettelijk toegestane hoeveelheid bestrijdingsmiddelen is gebaseerd op verouderde gegevens over de consumptie? Zo ja, waarom is er niet tot aanpassing over gegaan na adviezen van de Gezondheidsraad (2004) en de RIVM (2010) over de bijstelling van deze gegevens? Zo nee, waarop wordt die hoeveelheid wel gebaseerd? Bent u bereid de wettelijke normen voor de toegestane hoeveelheid resten landbouwgif aan te passen aan meer recente consumptiegegevens?</text:p>
      <text:p text:style-name="ifm_p_mt.3.76mm_ifm">Vraag 8</text:p>
      <text:p text:style-name="ifm_p_ifm">Klopt het dat de Nederlandse Voedsel- en Warenautoriteit (NVWA) wel gezondheidsrisico’s constateert, maar niet op kan treden, omdat de wettelijke normen te hoog liggen? Zo ja, op welke wijze kan de NVWA gezondheidsrisico’s dan wel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teveel landbouwgif op groente en fruit zit</dc:title>
    <meta:user-defined meta:name="OVERHEIDop.ParlID/DC.identifier">kv-tk-2013Z17161</meta:user-defined>
    <meta:user-defined meta:name="OVERHEIDop.vraagnummer">2013Z1716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Het bericht dat er teveel landbouwgif op groente en fruit zit</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