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158</text:p>
      <text:p text:style-name="ifm_p_font.roman_mt.3.76mm_ifm">Vragen van de leden <text:span text:style-name="ifm_span_font.bold_ifm">Bergkamp</text:span> en <text:span text:style-name="ifm_span_font.bold_ifm">Berndsen-Jansen</text:span> (beiden D66) aan de staatssecretaris van Volksgezondheid, Welzijn en Sport en de minister van Veiligheid en Justitie over <text:span text:style-name="ifm_span_font.italic_ifm">het aantal dodelijke slachtoffers als gevolg van vervuilde xtc pillen</text:span> (ingezonden 11 september 2013).</text:p>
      <text:p text:style-name="ifm_p_mt.3.76mm_ifm">Vraag 1</text:p>
      <text:p text:style-name="ifm_p_ifm">Bent u op de hoogte van het artikel «Alarm na drugsdood Lisa»?<text:note text:id="ID-2013Z17158-d38e60" text:note-class="footnote"><text:note-citation text:label="1 ">1</text:note-citation><text:note-body><text:p text:style-name="ifm_p_font.normal_size.6.93pt_mt..5mm_indent.-0.1161in_mleft.0.1161in_ifm">Telegraaf, 9 september 2013</text:p></text:note-body></text:note></text:p>
      <text:p text:style-name="ifm_p_mt.3.76mm_ifm">Vraag 2</text:p>
      <text:p text:style-name="ifm_p_ifm">Wat is uw reactie op het feit dat dit sinds mei 2013 al zeker de zesde jongere is die overleden is aan de gevolgen van xtc-gebruik?</text:p>
      <text:p text:style-name="ifm_p_mt.3.76mm_ifm">Vraag 3</text:p>
      <text:p text:style-name="ifm_p_ifm">Hadden deze jongeren waarschijnlijk niet aan het gebruik van xtc-pillen hoeven te sterven als deze waren gecontroleerd?</text:p>
      <text:p text:style-name="ifm_p_mt.3.76mm_ifm">Vraag 4</text:p>
      <text:p text:style-name="ifm_p_ifm">Wordt het aantal sterfgevallen als gevolg van het gebruik van xtc en andere drugs geregistreerd? Kunt u een overzicht geven van de afgelopen 20 jaar en indien mogelijk het aantal sterfgevallen per soort drug aangeven?</text:p>
      <text:p text:style-name="ifm_p_mt.3.76mm_ifm">Vraag 5</text:p>
      <text:p text:style-name="ifm_p_ifm">Hoeveel dodelijke slachtoffers als gevolg van xtc-gebruik waren er in de jaren dat xtc-pillen op feesten getest konden worden, en hoeveel dodelijke slachtoffers in de jaren dat dit niet meer mogelijk was?</text:p>
      <text:p text:style-name="ifm_p_mt.3.76mm_ifm">Vraag 6</text:p>
      <text:p text:style-name="ifm_p_ifm">Wordt de stijging van druggerelateerde sterfgevallen alleen verklaard door een vervuiling van de xtc-markt? Welke rol speelt de intensivering van de aanpak van synthetische drugs hierin?</text:p>
      <text:p text:style-name="ifm_p_mt.3.76mm_ifm">Vraag 7</text:p>
      <text:p text:style-name="ifm_p_ifm">Zijn de gezondheidsrisico’s van xtc de afgelopen tien jaar groter geworden? Wat is de relatie met het onmogelijk maken van testen op feesten en met de intensivering van de aanpak van grondstoffen voor de productie van xtc?</text:p>
      <text:p text:style-name="ifm_p_mt.3.76mm_ifm">Vraag 8</text:p>
      <text:p text:style-name="ifm_p_ifm">Herkent u zich in het beeld dat steeds meer jongeren en jongvolwassenen gebruik maken van middelen zoals xtc ondanks de huidige voorlichting? Welke oorzaken liggen hieraan volgens u ten grondslag?</text:p>
      <text:p text:style-name="ifm_p_mt.3.76mm_ifm">Vraag 9</text:p>
      <text:p text:style-name="ifm_p_ifm">Bent u bereid het huidige drugsbeleid te heroverwegen? Zo nee, wat bent u dan voornemens te doen om het aantal dodelijke gevallen terug te dringen?</text:p>
      <text:p text:style-name="ifm_p_mt.3.76mm_ifm">Vraag 10</text:p>
      <text:p text:style-name="ifm_p_ifm">Herinnert u zich uw woorden tijdens het vragenuurtje op 18 juni 2013 «Daar kunnen we best nog weer eens een keer naar kijken» als antwoord op de vraag of hij bereid was om in ieder geval te onderzoeken of het testen van drugs op bijvoorbeeld feesten weer mogelijk wordt? Wanneer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tal dodelijke slachtoffers als gevolg van vervuilde xtc pillen</dc:title>
    <meta:user-defined meta:name="OVERHEIDop.ParlID/DC.identifier">kv-tk-2013Z17158</meta:user-defined>
    <meta:user-defined meta:name="OVERHEIDop.vraagnummer">2013Z17158</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V.A. Bergkamp</meta:user-defined>
    <meta:user-defined meta:name="OVERHEIDop.vergaderjaar">2012-2013</meta:user-defined>
    <meta:user-defined meta:name="DCTERMS.W3CDTF/OVERHEIDop.datumIndiening">2013-09-11</meta:user-defined>
    <meta:user-defined meta:name="OVERHEID.StatenGeneraal/DC.creator">Tweede Kamer der Staten-Generaal</meta:user-defined>
    <dc:language>nl</dc:language>
    <meta:user-defined meta:name="DCTERMS.alternative"/>
    <meta:user-defined meta:name="DC.title">Het aantal dodelijke slachtoffers als gevolg van vervuilde xtc pillen</meta:user-defined>
    <meta:user-defined meta:name="DCTERMS.W3CDTF/DCTERMS.available">2013-09-11</meta:user-defined>
    <meta:user-defined meta:name="OVERHEIDop.publicationName">Kamervragen zonder antwoord</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