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155</text:p>
      <text:p text:style-name="ifm_p_font.roman_mt.3.76mm_ifm">Vragen van de leden <text:span text:style-name="ifm_span_font.bold_ifm">Bouwmeester</text:span> (PvdA) en <text:span text:style-name="ifm_span_font.bold_ifm">Bruins Slot</text:span> (CDA) aan de minister van Volksgezondheid, Welzijn en Sport, over <text:span text:style-name="ifm_span_font.italic_ifm">de fraude met AGB-codes</text:span> (ingezonden 11 september 2013).</text:p>
      <text:p text:style-name="ifm_p_mt.3.76mm_ifm">Vraag 1</text:p>
      <text:p text:style-name="ifm_p_ifm">Kent u het bericht «Nep-artsen dienen massaal valse declaraties in»?<text:note text:id="ID-2013Z17155-d38e60" text:note-class="footnote"><text:note-citation text:label="1 ">1</text:note-citation><text:note-body><text:p text:style-name="ifm_p_font.normal_size.6.93pt_mt..5mm_indent.-0.1161in_mleft.0.1161in_ifm">RTL, 7 september 2013, Nep-artsen dienen massaal valse declaraties in. Laatst geraadpleegd op 10 september 2013 via http://www.rtlnieuws.nl</text:p></text:note-body></text:note></text:p>
      <text:p text:style-name="ifm_p_mt.3.76mm_ifm">Vraag 2</text:p>
      <text:p text:style-name="ifm_p_ifm">Kunt u aangeven wanneer de Kamer het bij motie gevraagde plan van aanpak omtrent fraudebestrijding in de zorg kan ontvangen?<text:note text:id="ID-2013Z17155-d38e74" text:note-class="footnote"><text:note-citation text:label="2 ">2</text:note-citation><text:note-body><text:p text:style-name="ifm_p_font.normal_size.6.93pt_mt..5mm_indent.-0.1161in_mleft.0.1161in_ifm">Kamerstuk 28 828, nr. 45</text:p></text:note-body></text:note></text:p>
      <text:p text:style-name="ifm_p_mt.3.76mm_ifm">Vraag 3</text:p>
      <text:p text:style-name="ifm_p_ifm">Was u, dan wel de Nederlandse Zorgautoriteit (Nza), bekend met deze specifieke vorm van zorgfraude? Zo ja, hoe lang was u reeds op de hoogte van deze fraude? Wat is er tot nu toe gedaan om deze specifieke vorm van fraude aan te pakken?</text:p>
      <text:p text:style-name="ifm_p_mt.3.76mm_ifm">Vraag 4</text:p>
      <text:p text:style-name="ifm_p_ifm">Kunt u aangeven of deze specifieke vorm van fraude onderdeel uitmaakt van het bij motie gevraagde plan van aanpak?</text:p>
      <text:p text:style-name="ifm_p_mt.3.76mm_ifm">Vraag 5</text:p>
      <text:p text:style-name="ifm_p_ifm">Klopt het dat Vektis, in opdracht van de zorgverzekeraars, deze Algemeen GegevensBeheer-codes (AGB codes) uitgeeft en beheert? Zo ja, ziet u dan ook een eerste verantwoordelijkheid voor Vektis rondom het controleren van deze codes? Zo nee, welke taak ziet u dan wel voor hen in het kader van het voorkomen en bestrijden van zorgfraude? Hoe controleert u deze verantwoordelijkheden? Bent u bereid om in overleg te treden met Vektis teneinde hercontrole van AGB codes te bewerkstelligen? Kunt u aangeven in hoeverre Vektis, naar uw mening, verantwoordelijkheid draagt rondom het voorkomen en bestrijden van deze vorm van fraude?</text:p>
      <text:p text:style-name="ifm_p_mt.3.76mm_ifm">Vraag 6</text:p>
      <text:p text:style-name="ifm_p_ifm">Kunt u aangeven welke acties de Nza heeft ondernomen in het kader van preventie en bestrijding van fraude met AGB codes? Welk resultaat hebben deze acties gehad?</text:p>
      <text:p text:style-name="ifm_p_mt.3.76mm_ifm">Vraag 7</text:p>
      <text:p text:style-name="ifm_p_ifm">Deelt u de mening dat wanneer een arts door de tuchtrechter wordt geschorst, zijn AGB code automatisch dient te worden geblokkeerd? Zo ja, hoe wilt u dit bewerkstelligen? Zo nee, waarom niet?</text:p>
      <text:p text:style-name="ifm_p_mt.3.76mm_ifm">Vraag 8</text:p>
      <text:p text:style-name="ifm_p_ifm">Welke belemmeringen ziet u rondom het voorkomen van deze specifieke vorm van fraude, en rondom het voorkomen en bestrijden van zorgfraude in het algemeen? Kunt u aangeven hoe deze belemmeringen weggenomen kunnen worden?</text:p>
      <text:p text:style-name="ifm_p_mt.3.76mm_ifm">Vraag 9</text:p>
      <text:p text:style-name="ifm_p_ifm">Kunt u aangeven hoe voorkomen kan worden dat instellingen, zoals ook hier het geval bleek te zijn, een erkenning van het ministerie krijgen ingevolge de Wet toelating zorginstellingen, terwijl de kwaliteit van zorg niet op orde is?</text:p>
      <text:p text:style-name="ifm_p_mt.3.76mm_ifm">Vraag 10</text:p>
      <text:p text:style-name="ifm_p_ifm">Kunt u aangeven hoe de verschillende verantwoordelijkheden rondom het voorkomen en het bestrijden van zorgfraude zijn verdeeld? Ziet u structurele aanpassingen in deze verdeling van verantwoordelijkheden voor u om zorgfraude te voorkomen en te bestrijden? Zo ja, welke aanpassingen ziet u voor u? Zo nee, waarom niet?</text:p>
      <text:p text:style-name="ifm_p_mt.3.76mm_ifm">Vraag 11</text:p>
      <text:p text:style-name="ifm_p_ifm">Kunt u een overzicht geven van de verschillende sancties bij deze vorm van zorgfraude? Bent u van mening dat deze sancties afschrikwekkend genoe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raude met AGB-codes</dc:title>
    <meta:user-defined meta:name="OVERHEIDop.ParlID/DC.identifier">kv-tk-2013Z17155</meta:user-defined>
    <meta:user-defined meta:name="OVERHEIDop.vraagnummer">2013Z1715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L.T. Bouwmeester</meta:user-defined>
    <meta:user-defined meta:name="OVERHEIDop.vergaderjaar">2012-2013</meta:user-defined>
    <meta:user-defined meta:name="DCTERMS.W3CDTF/OVERHEIDop.datumIndiening">2013-09-11</meta:user-defined>
    <meta:user-defined meta:name="OVERHEID.StatenGeneraal/DC.creator">Tweede Kamer der Staten-Generaal</meta:user-defined>
    <dc:language>nl</dc:language>
    <meta:user-defined meta:name="DCTERMS.alternative"/>
    <meta:user-defined meta:name="DC.title">De fraude met AGB-codes</meta:user-defined>
    <meta:user-defined meta:name="DCTERMS.W3CDTF/DCTERMS.available">2013-09-11</meta:user-defined>
    <meta:user-defined meta:name="OVERHEIDop.publicationName">Kamervragen zonder antwoord</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