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1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153</text:p>
      <text:p text:style-name="ifm_p_font.roman_mt.3.76mm_ifm">Vragen van de leden <text:span text:style-name="ifm_span_font.bold_ifm">AgnesMulder</text:span> en <text:span text:style-name="ifm_span_font.bold_ifm">Omtzigt</text:span> (beiden CDA) aan de minister van Economische Zaken en de staatssecretaris van Financiën over <text:span text:style-name="ifm_span_font.italic_ifm">de exclusieve afnameverplichtingen tussen brouwers en horecaondernemers op de biermarkt en het effect van aangekondigde maatregelen in de grensregio</text:span> (ingezonden 11 september 2013).</text:p>
      <text:p text:style-name="ifm_p_mt.3.76mm_ifm">Vraag 1</text:p>
      <text:p text:style-name="ifm_p_ifm">Heeft u kennisgenomen van het bericht dat Koninklijke Horeca Nederland inzage krijgt in de analyse van de biermarkt door de Autoriteit Consument en Markt?<text:note text:id="ID-2013Z17153-d38e48" text:note-class="footnote"><text:note-citation text:label="1 ">1</text:note-citation><text:note-body><text:p text:style-name="ifm_p_font.normal_size.6.93pt_mt..5mm_indent.-0.1161in_mleft.0.1161in_ifm">http://www.missethoreca.nl/Cafe/Nieuws/2013/9/KHN-krijgt-inzage-in-analyse-biermarkt-ACM-1353059W/#comments</text:p></text:note-body></text:note></text:p>
      <text:p text:style-name="ifm_p_mt.3.76mm_ifm">Vraag 2</text:p>
      <text:p text:style-name="ifm_p_ifm">Deelt u de mening dat eerlijke handel en concurrentie en een sterke positie van de Nederlandse horecaondernemer van groot belang is voor de Nederland en met name de grensstreek?</text:p>
      <text:p text:style-name="ifm_p_mt.3.76mm_ifm">Vraag 3</text:p>
      <text:p text:style-name="ifm_p_ifm">Kunt u aangeven hoeveel de verwachte accijnsopbrengst van bier (in de rijksbegroting) voor 2012 was? Wat was de uiteindelijke opbrengst in de bieraccijnzen? Waardoor wordt het verschil verklaard?</text:p>
      <text:p text:style-name="ifm_p_mt.3.76mm_ifm">Vraag 4</text:p>
      <text:p text:style-name="ifm_p_ifm">Kunt u aangeven wat de bierconsumptie van burgers uit omliggende landen in Nederland was, zowel in de horeca als verkoop uit supermarkten en vice versa?</text:p>
      <text:p text:style-name="ifm_p_mt.3.76mm_ifm">Vraag 5</text:p>
      <text:p text:style-name="ifm_p_ifm">Als bier duurder wordt door een belastingverhoging ten opzichte van Duitsland en België, hoeveel schat uw rekenmodel dan in dat:</text:p>
      <text:p text:style-name="ifm_p_ifm">er extra binnenkomt door de extra accijns;</text:p>
      <text:p text:style-name="ifm_p_ifm">er minder binnenkomt, doordat mensen minder consumeren in de horeca en minder kopen in de supermarkten;</text:p>
      <text:p text:style-name="ifm_p_ifm">er minder binnenkomt doordat in de grensregio’s meer inkopen in Duitsland en België worden gedaan?</text:p>
      <text:p text:style-name="ifm_p_mt.3.76mm_ifm">Vraag 6</text:p>
      <text:p text:style-name="ifm_p_ifm">Kunt u alle memo’s en rapporten van de afgelopen twee jaar van uw ministeries, de belastingdienst en de douane die een (in)schatting bevatten van grenseffecten bij de verkoop van bier en/of de financiële gevolgen daarvan, doen toekomen aan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exclusieve afnameverplichtingen tussen brouwers en horecaondernemers op de biermarkt en het effect van aangekondigde maatregelen in de grensregio</dc:title>
    <meta:user-defined meta:name="OVERHEIDop.ParlID/DC.identifier">kv-tk-2013Z17153</meta:user-defined>
    <meta:user-defined meta:name="OVERHEIDop.vraagnummer">2013Z171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A.H. (Agnes) Mulder</meta:user-defined>
    <meta:user-defined meta:name="OVERHEIDop.vergaderjaar">2012-2013</meta:user-defined>
    <meta:user-defined meta:name="DCTERMS.W3CDTF/OVERHEIDop.datumIndiening">2013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xclusieve afnameverplichtingen tussen brouwers en horecaondernemers op de biermarkt en het effect van aangekondigde maatregelen in de grensregio</meta:user-defined>
    <meta:user-defined meta:name="DCTERMS.W3CDTF/DCTERMS.available">2013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