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9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966</text:p>
      <text:p text:style-name="ifm_p_font.roman_mt.3.76mm_ifm">Vragen van het lid <text:span text:style-name="ifm_span_font.bold_ifm">Ouwehand</text:span> (PvdD) aan de staatssecretaris van Economische Zaken over <text:span text:style-name="ifm_span_font.italic_ifm">het houden van haaien in een discotheek</text:span> (ingezonden 10 september 2013)</text:p>
      <text:p text:style-name="ifm_p_mt.3.76mm_ifm">Vraag 1</text:p>
      <text:p text:style-name="ifm_p_ifm">Kunt u bevestigen dat er in de discotheek La Cattleya in Arnhem inmiddels een aquarium staat waar haaien in worden gehouden?<text:note text:id="ID-2013Z16966-d38e57" text:note-class="footnote"><text:note-citation text:label="1 ">1</text:note-citation><text:note-body><text:p text:style-name="ifm_p_font.normal_size.6.93pt_mt..5mm_indent.-0.1161in_mleft.0.1161in_ifm">http://nos.nl/artikel/549055-onderzoek-naar-haaien-in-disco.html</text:p></text:note-body></text:note></text:p>
      <text:p text:style-name="ifm_p_mt.3.76mm_ifm">Vraag 2</text:p>
      <text:p text:style-name="ifm_p_ifm">Heeft de Nederlandse Voedsel- en Warenautoriteit (NVWA) gehoor gegeven aan uw eerdere oproep om onderzoek te doen naar de komst van het aquarium met de haaien in deze discotheek?<text:note text:id="ID-2013Z16966-d38e71" text:note-class="footnote"><text:note-citation text:label="2 ">2</text:note-citation><text:note-body><text:p text:style-name="ifm_p_font.normal_size.6.93pt_mt..5mm_indent.-0.1161in_mleft.0.1161in_ifm">Aanhangsel Handelingen, vergaderjaar 2012–2013, nr. 2690</text:p></text:note-body></text:note> Zo ja, wat is hier uitgekomen? Zo nee, waarom is dit onderzoek niet uitgevoerd?</text:p>
      <text:p text:style-name="ifm_p_mt.3.76mm_ifm">Vraag 3</text:p>
      <text:p text:style-name="ifm_p_ifm">Heeft de NVWA een inspectie uitgevoerd voordat de discotheek opende? Zo nee, waarom is er gewacht tot er een verzoek tot controle is binnengekomen, terwijl de NVWA op de hoogte was van de plannen van de clubeigenaar?</text:p>
      <text:p text:style-name="ifm_p_mt.3.76mm_ifm">Vraag 4</text:p>
      <text:p text:style-name="ifm_p_ifm">Kunt u bevestigen dat de NVWA inmiddels een controle heeft uitgevoerd op het welzijn van de haaien? Zo ja, wat is de uitkomst van de controle en welke stappen worden ondernomen om de haaien daar weg te krijgen?</text:p>
      <text:p text:style-name="ifm_p_mt.3.76mm_ifm">Vraag 5</text:p>
      <text:p text:style-name="ifm_p_ifm">Deelt u nog steeds de mening dat haaien last hebben van harde geluiden, licht en trillingen en een aquarium in een discotheek geen natuurlijke of geschikte leefomgeving is voor dieren?</text:p>
      <text:p text:style-name="ifm_p_mt.3.76mm_ifm">Vraag 6</text:p>
      <text:p text:style-name="ifm_p_ifm">Bent u nog steeds van mening dat een aquarium als aankleding van de ruimte niet tot de categorie redelijke doelen behoort om de gezondheid of het welzijn van een dier te benadelen, en dat dit dus verboden is krachtens de Gezondheids- en welzijnswet voor dieren en de Wet dieren? Zo ja, bent u bereid maatregelen te treffen? Zo nee, hoe ziet u dit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houden van haaien in een discotheek</dc:title>
    <meta:user-defined meta:name="OVERHEIDop.ParlID/DC.identifier">kv-tk-2013Z16966</meta:user-defined>
    <meta:user-defined meta:name="OVERHEIDop.vraagnummer">2013Z16966</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9-10</meta:user-defined>
    <meta:user-defined meta:name="OVERHEID.StatenGeneraal/DC.creator">Tweede Kamer der Staten-Generaal</meta:user-defined>
    <dc:language>nl</dc:language>
    <meta:user-defined meta:name="DCTERMS.alternative"/>
    <meta:user-defined meta:name="DC.title">Het houden van haaien in een discotheek</meta:user-defined>
    <meta:user-defined meta:name="DCTERMS.W3CDTF/DCTERMS.available">2013-09-10</meta:user-defined>
    <meta:user-defined meta:name="OVERHEIDop.publicationName">Kamervragen zonder antwoord</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