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65</text:p>
      <text:p text:style-name="ifm_p_font.roman_mt.3.76mm_ifm">Vragen van het lid <text:span text:style-name="ifm_span_font.bold_ifm">VanToorenburg</text:span> (CDA) aan de minister-president, minister van Algemene Zaken over <text:span text:style-name="ifm_span_font.italic_ifm">het Droomboek</text:span> (ingezonden 10 september 2013)</text:p>
      <text:p text:style-name="ifm_p_mt.3.76mm_ifm">Vraag 1</text:p>
      <text:p text:style-name="ifm_p_ifm">Is het waar dat het Droomboek dat op 5 september jl. is gepresenteerd niet in Nederland maar in Duitsland gedrukt is?<text:note text:id="ID-2013Z16965-d38e57" text:note-class="footnote"><text:note-citation text:label="1 ">1</text:note-citation><text:note-body><text:p text:style-name="ifm_p_font.normal_size.6.93pt_mt..5mm_indent.-0.1161in_mleft.0.1161in_ifm">http://www.boekblad.nl/koninklijke-droomboek-wordt-niet-in-nederland.209885.lynkx</text:p></text:note-body></text:note></text:p>
      <text:p text:style-name="ifm_p_mt.3.76mm_ifm">Vraag 2</text:p>
      <text:p text:style-name="ifm_p_ifm">Is er bij de aanbesteding van de opdracht alleen of in hoofdzaak op gelet, dat het boek klimaatneutraal en zo goedkoop mogelijk gedrukt kon worden? Zo nee, welke aspecten hebben nog meer een rol gespeeld bij de verlening van de opdracht?</text:p>
      <text:p text:style-name="ifm_p_mt.3.76mm_ifm">Vraag 3</text:p>
      <text:p text:style-name="ifm_p_ifm">Hoeveel exemplaren zijn er gedrukt en welke kosten zijn hiermee gemoeid?</text:p>
      <text:p text:style-name="ifm_p_mt.3.76mm_ifm">Vraag 4</text:p>
      <text:p text:style-name="ifm_p_ifm">Hoe beoordeelt u de uitspraak: «Natuurlijk hadden we een voorkeur voor een Nederlandse drukker», als daaraan onmiddellijk wordt toegevoegd: «maar uiteindelijk gaat het erom wat iets kost»?</text:p>
      <text:p text:style-name="ifm_p_mt.3.76mm_ifm">Vraag 5</text:p>
      <text:p text:style-name="ifm_p_ifm">Is een Nederland waar een mooi boek voor iedereen in Duitsland gedrukt moet worden, een droom of een nachtmer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roomboek</dc:title>
    <meta:user-defined meta:name="OVERHEIDop.ParlID/DC.identifier">kv-tk-2013Z16965</meta:user-defined>
    <meta:user-defined meta:name="OVERHEIDop.vraagnummer">2013Z1696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Het Droomboek</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