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9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963</text:p>
      <text:p text:style-name="ifm_p_font.roman_mt.3.76mm_ifm">Vragen van het lid <text:span text:style-name="ifm_span_font.bold_ifm">Segers</text:span> (ChristenUnie) aan de minister van Binnenlandse Zaken en Koninkrijksrelaties over <text:span text:style-name="ifm_span_font.italic_ifm">gewetensbezwaren bij het verstrekken van biometrische gegevens</text:span> (ingezonden 10 september 2013)</text:p>
      <text:p text:style-name="ifm_p_mt.3.76mm_ifm">Vraag 1</text:p>
      <text:p text:style-name="ifm_p_ifm">Herinnert u zich de brief van de Nationale ombudsman d.d. 4 september 2013 over de groep gewetensbezwaarden die geen biometrische gegevens willen afstaan aan de overheid bij de aanvraag van een nieuw paspoort of ID-Kaart<text:note text:id="ID-2013Z16963-d38e50" text:note-class="footnote"><text:note-citation text:label="1 ">1</text:note-citation><text:note-body><text:p text:style-name="ifm_p_font.normal_size.6.93pt_mt..5mm_indent.-0.1161in_mleft.0.1161in_ifm">http://www.nationaleombudsman-nieuws.nl/sites/default/files/130904_minbzk_plasterk_weigeraars_biometrische_gegevens_in_paspoort.pdf</text:p></text:note-body></text:note>?</text:p>
      <text:p text:style-name="ifm_p_mt.3.76mm_ifm">Vraag 2</text:p>
      <text:p text:style-name="ifm_p_ifm">Kunt u aangeven hoe groot de betreffende groep gewetensbezwaarden is?</text:p>
      <text:p text:style-name="ifm_p_mt.3.76mm_ifm">Vraag 3</text:p>
      <text:p text:style-name="ifm_p_ifm">Deelt u de mening dat de consequenties voor deze groep, zoals het niet of heel moeilijk gebruik kunnen maken van voorzieningen zoals ziekenhuizen, legitimatie bij postdiensten, het openen van een bankrekening, reizen naar het buitenland en het risico om te worden opgepakt niet proportioneel zijn?</text:p>
      <text:p text:style-name="ifm_p_mt.3.76mm_ifm">Vraag 4</text:p>
      <text:p text:style-name="ifm_p_ifm">Bent u bereid te komen met een alternatieve voorziening voor deze gewetensbezwaarden zeker nu de overheid zelf heeft geconstateerd dat er diverse haken en ogen aan de opname en opslag van biometrische gegevens zitt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wetensbezwaren bij het verstrekken van biometrische gegevens</dc:title>
    <meta:user-defined meta:name="OVERHEIDop.ParlID/DC.identifier">kv-tk-2013Z16963</meta:user-defined>
    <meta:user-defined meta:name="OVERHEIDop.vraagnummer">2013Z16963</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vergaderjaar">2012-2013</meta:user-defined>
    <meta:user-defined meta:name="DCTERMS.W3CDTF/OVERHEIDop.datumIndiening">2013-09-10</meta:user-defined>
    <meta:user-defined meta:name="OVERHEID.StatenGeneraal/DC.creator">Tweede Kamer der Staten-Generaal</meta:user-defined>
    <dc:language>nl</dc:language>
    <meta:user-defined meta:name="DCTERMS.alternative"/>
    <meta:user-defined meta:name="DC.title">Gewetensbezwaren bij het verstrekken van biometrische gegevens</meta:user-defined>
    <meta:user-defined meta:name="DCTERMS.W3CDTF/DCTERMS.available">2013-09-10</meta:user-defined>
    <meta:user-defined meta:name="OVERHEIDop.publicationName">Kamervragen zonder antwoord</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