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62</text:p>
      <text:p text:style-name="ifm_p_font.roman_mt.3.76mm_ifm">Vragen van de leden <text:span text:style-name="ifm_span_font.bold_ifm">Oskam</text:span> (CDA) en <text:span text:style-name="ifm_span_font.bold_ifm">Berndsen-Jansen</text:span> (D66) aan de minister van Veiligheid en Justitie over <text:span text:style-name="ifm_span_font.italic_ifm">duizenden onterechte boetes op de A13</text:span> (ingezonden 10 september 2013)</text:p>
      <text:p text:style-name="ifm_p_mt.3.76mm_ifm">Vraag 1</text:p>
      <text:p text:style-name="ifm_p_ifm">Hebt u kennisgenomen van de uitzending van BNR Nieuwsradio over «Duizenden onterechte boetes op A13»?<text:note text:id="ID-2013Z16962-d38e60" text:note-class="footnote"><text:note-citation text:label="1 ">1</text:note-citation><text:note-body><text:p text:style-name="ifm_p_font.normal_size.6.93pt_mt..5mm_indent.-0.1161in_mleft.0.1161in_ifm">BNR Nieuwsradio, 9 september 2013.</text:p></text:note-body></text:note></text:p>
      <text:p text:style-name="ifm_p_mt.3.76mm_ifm">Vraag 2</text:p>
      <text:p text:style-name="ifm_p_ifm">Klopt het dat er op de A13 bij hectometerpaal 11.0 (vlak na de afrit Delft-Zuid in de richting Rijswijk) een snelheidsbord ontbreekt in de middenberm? Zo ja, wat betekent dit voor de handhaving van de maximumsnelheid?</text:p>
      <text:p text:style-name="ifm_p_mt.3.76mm_ifm">Vraag 3</text:p>
      <text:p text:style-name="ifm_p_ifm">Klopt het dat het Openbaar Ministerie samen met de landelijke eenheid van de politie onderzoek doet naar de boetes die in 2013 mogelijk ten onrechte zijn opgelegd? Klopt het dat het hierbij gaat om 1343 boetes die tijdens 14 controles zijn uitgevoerd?</text:p>
      <text:p text:style-name="ifm_p_mt.3.76mm_ifm">Vraag 4</text:p>
      <text:p text:style-name="ifm_p_ifm">Waarom wilde de landelijke eenheid van de politie deze situatie tegenover BNR Nieuwsradio niet bevestigen?</text:p>
      <text:p text:style-name="ifm_p_mt.3.76mm_ifm">Vraag 5</text:p>
      <text:p text:style-name="ifm_p_ifm">Ontvangen de automobilisten die ten onrechte bekeurd zijn de onverschuldigd betaalde boete automatisch terug of moeten zij daarvoor juridisch actie ondernemen?</text:p>
      <text:p text:style-name="ifm_p_mt.3.76mm_ifm">Vraag 6</text:p>
      <text:p text:style-name="ifm_p_ifm">Zijn u meer situaties bekend waarin gedurende kortere of langere tijd de «effectieve waarschuwing» met betrekking tot de maximumsnelheid ontbrak?</text:p>
      <text:p text:style-name="ifm_p_mt.3.76mm_ifm">Vraag 7</text:p>
      <text:p text:style-name="ifm_p_ifm">Welke maatregelen neemt u om ervoor te zorgen dat verhoging of verlaging van de maximumsnelheid op bepaalde gedeelten van het wegennet niet leidt tot onduidelijkheid voor weggebrui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izenden onterechte boetes op de A13</dc:title>
    <meta:user-defined meta:name="OVERHEIDop.ParlID/DC.identifier">kv-tk-2013Z16962</meta:user-defined>
    <meta:user-defined meta:name="OVERHEIDop.vraagnummer">2013Z1696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P. Oskam</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Duizenden onterechte boetes op de A13</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