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9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923</text:p>
      <text:p text:style-name="ifm_p_font.roman_mt.3.76mm_ifm">Vragen van het lid <text:span text:style-name="ifm_span_font.bold_ifm">Omtzigt</text:span> (CDA) aan de staatssecretaris en de minister van Financiën en de staatssecretaris van Sociale Zaken en Werkgelegenheid over <text:span text:style-name="ifm_span_font.italic_ifm">pensioenen</text:span> (Ingezonden 9 september 2013).</text:p>
      <text:p text:style-name="ifm_p_mt.3.76mm_ifm">Vraag 1</text:p>
      <text:p text:style-name="ifm_p_ifm">Hoeveel Nederlanders (woonachtig in Nederland) hebben recht op een pensioen van de Griekse staat?</text:p>
      <text:p text:style-name="ifm_p_mt.3.76mm_ifm">Vraag 2</text:p>
      <text:p text:style-name="ifm_p_ifm">Hoeveel Nederlanders (woonachtig in Nederland) ontvangen ook daadwerkelijk dat pensioen van de Griekse staat?</text:p>
      <text:p text:style-name="ifm_p_mt.3.76mm_ifm">Vraag 3</text:p>
      <text:p text:style-name="ifm_p_ifm">Hoeveel mensen hebben zich in de afgelopen vijf jaar bij de Sociale Verzekeringsbank (SVB) (of een andere overheidsinstantie) gemeld om hulp te vragen om een Grieks pensioen te innen?</text:p>
      <text:p text:style-name="ifm_p_mt.3.76mm_ifm">Vraag 4</text:p>
      <text:p text:style-name="ifm_p_ifm">Hoeveel verzoeken heeft de SVB aan Griekenland gedaan (bijvoorbeeld aan IKA, de Griekse SVB) om die pensioenen te innen?</text:p>
      <text:p text:style-name="ifm_p_mt.3.76mm_ifm">Vraag 5</text:p>
      <text:p text:style-name="ifm_p_ifm">In hoeveel gevallen wordt het Griekse pensioen nu uitbetaald en hoeveel mensen hebben zich tevergeefs tot de SVB gewend voor hulp?</text:p>
      <text:p text:style-name="ifm_p_mt.3.76mm_ifm">Vraag 6</text:p>
      <text:p text:style-name="ifm_p_ifm">Heeft u contact met andere landen, waar mensen wonen die recht hebben op pensioenen uit Griekenland en die ook problemen ondervinden om die pensioenen te innen zoals Groot Brittannië, Duitsland en België?</text:p>
      <text:p text:style-name="ifm_p_mt.3.76mm_ifm">Vraag 7</text:p>
      <text:p text:style-name="ifm_p_ifm">Werkt u samen met andere landen om dit probleem op te lossen? Zo nee, waarom niet?</text:p>
      <text:p text:style-name="ifm_p_mt.3.76mm_ifm">Vraag 8</text:p>
      <text:p text:style-name="ifm_p_ifm">Heeft u dit probleem al eens besproken met de Griekse regering?</text:p>
      <text:p text:style-name="ifm_p_mt.3.76mm_ifm">Vraag 9</text:p>
      <text:p text:style-name="ifm_p_ifm">Tot wie kunnen mensen zich in Nederland wenden als zij er niet in slagen het Griekse pensioen waar zij recht op hebben, te i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ensioenen</dc:title>
    <meta:user-defined meta:name="OVERHEIDop.ParlID/DC.identifier">kv-tk-2013Z16923</meta:user-defined>
    <meta:user-defined meta:name="OVERHEIDop.vraagnummer">2013Z169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2-2013</meta:user-defined>
    <meta:user-defined meta:name="DCTERMS.W3CDTF/OVERHEIDop.datumIndiening">2013-09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ensioenen</meta:user-defined>
    <meta:user-defined meta:name="DCTERMS.W3CDTF/DCTERMS.available">2013-09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0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