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9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920</text:p>
      <text:p text:style-name="ifm_p_font.roman_mt.3.76mm_ifm">Vragen van de leden <text:span text:style-name="ifm_span_font.bold_ifm">Schouw</text:span> en <text:span text:style-name="ifm_span_font.bold_ifm">Koolmees</text:span> (beiden D66) aan de minister van Veiligheid en Justitie over <text:span text:style-name="ifm_span_font.italic_ifm">het bericht dat financiële data-analyse nauwelijks terreur voorkomt</text:span> (ingezonden 9 september 2013).</text:p>
      <text:p text:style-name="ifm_p_mt.3.76mm_ifm">Vraag 1</text:p>
      <text:p text:style-name="ifm_p_ifm">Bent u bekend met het bericht «Het speuren in bankdata maakt ons niet veiliger»?<text:note text:id="ID-2013Z16920-d38e60" text:note-class="footnote"><text:note-citation text:label="1 ">1</text:note-citation><text:note-body><text:p text:style-name="ifm_p_font.normal_size.6.93pt_mt..5mm_indent.-0.1161in_mleft.0.1161in_ifm">NRC Handelsblad, 3 september 2013</text:p></text:note-body></text:note></text:p>
      <text:p text:style-name="ifm_p_mt.3.76mm_ifm">Vraag 2</text:p>
      <text:p text:style-name="ifm_p_ifm">Deelt u de conclusie uit het onderzoek dat door financiële data-analyse terroristen niet worden opgespoord omdat zij geen afwijkend financieel gedrag vertonen? Zo nee, waarom niet?</text:p>
      <text:p text:style-name="ifm_p_mt.3.76mm_ifm">Vraag 3</text:p>
      <text:p text:style-name="ifm_p_ifm">Klopt het dat grootscheepse analyses van de SWIFT-transactiegegevens om terrorisme te voorkomen en de Europese derde richtlijn bestrijding van witwassen en terrorismefinanciering (AML/CFT), die banken verplicht een risicoanalyse uit te voeren op hun klanten, tot nog toe weinig resultaten hebben opgeleverd?</text:p>
      <text:p text:style-name="ifm_p_mt.3.76mm_ifm">Vraag 4</text:p>
      <text:p text:style-name="ifm_p_ifm">In hoeveel gevallen heeft informatie uit financiële data-analyse bijgedragen aan de opsporing en veroordeling van een terrorist? Hoe vaak zijn mensen na opsporing met behulp van financiële data-analyse ten onrechte als verdachte aangemerkt?</text:p>
      <text:p text:style-name="ifm_p_mt.3.76mm_ifm">Vraag 5</text:p>
      <text:p text:style-name="ifm_p_ifm">Hoe vaak heeft financiële data-analyse geleid tot het voorkomen van terreur? Kunt u hier voorbeelden van geven?</text:p>
      <text:p text:style-name="ifm_p_mt.3.76mm_ifm">Vraag 6</text:p>
      <text:p text:style-name="ifm_p_ifm">Hoe groot zijn de lasten voor de financiële sector om mee te werken aan deze opsporingsmethoden?</text:p>
      <text:p text:style-name="ifm_p_mt.3.76mm_ifm">Vraag 7</text:p>
      <text:p text:style-name="ifm_p_ifm">Welke feiten maken het noodzakelijk voor banken om nationale veiligheidstaken uit te voeren, gelet op de uitkomsten van dit onderzoek?</text:p>
      <text:p text:style-name="ifm_p_mt.3.76mm_ifm">Vraag 8</text:p>
      <text:p text:style-name="ifm_p_ifm">Deelt u het oordeel van de onderzoekster dat risico- en linkgebaseerde analyses deels gebaseerd zijn op intuïtie, interpretatie en zelfregulering van medewerkers bij banken en veiligheidsdiensten? Zo nee, waarom niet? Hoe wordt discriminatie in dit opsporingsproces voorkomen?</text:p>
      <text:p text:style-name="ifm_p_mt.3.76mm_ifm">Vraag 9</text:p>
      <text:p text:style-name="ifm_p_ifm">Wat gebeurt er met de informatie die op deze manier verzameld wordt? Hoe en hoe lang wordt deze informatie bewaard en wie heeft er toegang toe? Kan de verzamelde informatie door banken ook voor andere doeleinden en analyses gebruikt worden?</text:p>
      <text:p text:style-name="ifm_p_mt.3.76mm_ifm">Vraag 10</text:p>
      <text:p text:style-name="ifm_p_ifm">Zijn de conclusies van dit onderzoek aanleiding om het EU-US Terrorist Finance Tracking Programme akkoord (EU-US TFTP Agreement) op te schorten totdat er meer duidelijkheid is over de resultaten en over de tekortkomingen in de uitvoering? Zo nee, waarom niet?</text:p>
      <text:p text:style-name="ifm_p_mt.3.76mm_ifm">Vraag 11</text:p>
      <text:p text:style-name="ifm_p_ifm">Welke gevolgen hebben de conclusies van het onderzoek voor het Nederlandse standpunt inzake de herziening van de EU Richtlijn tegen Witwassen en Financiering van Terroris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financiële data-analyse nauwelijks terreur voorkomt</dc:title>
    <meta:user-defined meta:name="OVERHEIDop.ParlID/DC.identifier">kv-tk-2013Z16920</meta:user-defined>
    <meta:user-defined meta:name="OVERHEIDop.vraagnummer">2013Z16920</meta:user-defined>
    <meta:user-defined meta:name="OVERHEIDop.KamervraagTypen/DC.type">Schriftelijke vragen</meta:user-defined>
    <meta:user-defined meta:name="OVERHEIDop.Parlementair/DC.type">Kamervragen zonder Antwoord</meta:user-defined>
    <meta:user-defined meta:name="OVERHEIDop.indiener">W. Koolmees</meta:user-defined>
    <meta:user-defined meta:name="OVERHEIDop.indiener">A.G. Schouw</meta:user-defined>
    <meta:user-defined meta:name="OVERHEIDop.vergaderjaar">2012-2013</meta:user-defined>
    <meta:user-defined meta:name="DCTERMS.W3CDTF/OVERHEIDop.datumIndiening">2013-09-09</meta:user-defined>
    <meta:user-defined meta:name="OVERHEID.StatenGeneraal/DC.creator">Tweede Kamer der Staten-Generaal</meta:user-defined>
    <dc:language>nl</dc:language>
    <meta:user-defined meta:name="DCTERMS.alternative"/>
    <meta:user-defined meta:name="DC.title">Het bericht dat financiële data-analyse nauwelijks terreur voorkomt</meta:user-defined>
    <meta:user-defined meta:name="DCTERMS.W3CDTF/DCTERMS.available">2013-09-09</meta:user-defined>
    <meta:user-defined meta:name="OVERHEIDop.publicationName">Kamervragen zonder antwoord</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