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15</text:p>
      <text:p text:style-name="ifm_p_font.roman_mt.3.76mm_ifm">Vragen van het lid <text:span text:style-name="ifm_span_font.bold_ifm">Schouw</text:span> (D66) aan de staatssecretaris van Veiligheid en Justitie over <text:span text:style-name="ifm_span_font.italic_ifm">de medische opvang van twee uitgezette hongerstakers</text:span> (ingezonden 9 september 2013).</text:p>
      <text:p text:style-name="ifm_p_mt.3.76mm_ifm">Vraag 1</text:p>
      <text:p text:style-name="ifm_p_ifm">Is het juist dat de voorzieningenrechter met de uitzetting uit Nederland op 1 augustus 2013 naar Guinee van twee hongerstakers heeft ingestemd, omdat door u is toegezegd dat hun medische zorg in Guinee gedurende drie maanden door de Nederlandse overheid zou worden gefinancierd?<text:note text:id="ID-2013Z16915-d38e57" text:note-class="footnote"><text:note-citation text:label="1 ">1</text:note-citation><text:note-body><text:p text:style-name="ifm_p_font.normal_size.6.93pt_mt..5mm_indent.-0.1161in_mleft.0.1161in_ifm">Uitspraken van 31 juli 2013, registratienummers AWB 13/18171 en AWB 13/18552</text:p></text:note-body></text:note></text:p>
      <text:p text:style-name="ifm_p_mt.3.76mm_ifm">Vraag 2</text:p>
      <text:p text:style-name="ifm_p_ifm">Is het u bekend dat de twee hongerstakers overeenkomstig de met de kliniek Pasteur te Conakry in Guinee gemaakte afspraken naar die kliniek zijn overgebracht, maar dat zij daar niet werden opgenomen ter behandeling en dat de op de avond van 1 augustus 2013 dienstdoende arts van die kliniek in een telefoongesprek met de Nederlandse vertrouwensarts van de betrokkenen uitdrukkelijk heeft gesteld dat betrokkenen slechts één nacht in de kliniek Pasteur konden blijven, aangezien die kliniek niet geschikt was voor een langdurige opname?</text:p>
      <text:p text:style-name="ifm_p_mt.3.76mm_ifm">Vraag 3</text:p>
      <text:p text:style-name="ifm_p_ifm">Heeft u naar aanleiding van de sommatie die de advocaat van betrokken u op 8 augustus 2013 heeft gezonden inzake de realisatie van de toegezegde geneeskundige verzorging op enigerlei wijze gecontroleerd of betrokkenen die verzorging daadwerkelijk ontvingen? Zo ja, waaruit bestond die controle en tot welke bevindingen heeft deze geleid? Zo nee, waarom niet?</text:p>
      <text:p text:style-name="ifm_p_mt.3.76mm_ifm">Vraag 4</text:p>
      <text:p text:style-name="ifm_p_ifm">Bent u ermee bekend dat de directeur van de kliniek Pasteur op 14 augustus 2013 aan de Nederlandse vertrouwensarts van betrokkenen de verklaring heeft doen toekomen dat er geen overeenkomst was gesloten met de Immigratie- en Naturalisatiedienst (IND) over de behandeling van betrokkenen of over hun opname voor welke duur dan ook en dat er op die datum nog geen enkele betaling door de IND had plaatsgevonden betreffende betrokkenen?</text:p>
      <text:p text:style-name="ifm_p_mt.3.76mm_ifm">Vraag 5</text:p>
      <text:p text:style-name="ifm_p_ifm">Bent u ermee bekend dat de voorzieningenrechter ter zitting van woensdagmorgen 14 augustus 2013 zijn beslissing omtrent de namens betrokkenen gevraagde voorlopige voorziening heeft aangehouden totdat op eenduidige wijze zou zijn vastgesteld of betrokkenen al dan niet zouden worden opgenomen in kliniek Pasteur? Zo ja, welke stappen zijn daarop gezet teneinde te bewerkstelligen dat betrokkenen daadwerkelijk zouden worden opgenomen in die kliniek? Wanneer zijn terzake stappen gezet en wat hielden die concreet in?</text:p>
      <text:p text:style-name="ifm_p_mt.3.76mm_ifm">Vraag 6</text:p>
      <text:p text:style-name="ifm_p_ifm">Welke conclusies verbindt u aan het feit dat betrokkenen op vrijdag 16 augustus 2013 niet werden opgenomen in de kliniek Pasteur, en aan het gegeven dat de voorzieningenrechter toen heeft bepaald dat zij zich op kosten van de staat zouden kunnen laten opnemen in de kliniek Ambroise Paré? Deelt u de mening dat er onvoldoende voorbereidingen zijn getroffen om de toezeggingen inzake de geneeskundige verzorging van betrokkenen, die voor de voorzieningenrechter aanleiding vormden om in te stemmen met de uitzetting van deze hongerstakers naar Guinee, te realiseren? Zo nee, waarom komt u niet tot die conclusie?</text:p>
      <text:p text:style-name="ifm_p_mt.3.76mm_ifm">Vraag 7</text:p>
      <text:p text:style-name="ifm_p_ifm">Welke conclusies verbindt u aan het gegeven dat de artsen, die betrokkenen op 1 augustus 2013 hebben gezien in Conakry, hebben verklaard dat aan hen in (weerwil van de uitspraak van de voorzieningenrechter van 31 augustus 2013) geen medicijnen zijn meegegeven?</text:p>
      <text:p text:style-name="ifm_p_mt.3.76mm_ifm">Vraag 8</text:p>
      <text:p text:style-name="ifm_p_ifm">Wat is uw conclusie met betrekking tot het gegeven dat de artsen in Conakry niets wisten van de medische historie van betrokkenen nu er geen medische overdracht heeft plaatsgevonden en betrokkenen hun medische dossier niet hebben meegekregen? Meent u dat er op een zorgvuldige en verantwoorde wijze gewerkt is?</text:p>
      <text:p text:style-name="ifm_p_mt.3.76mm_ifm">Vraag 9</text:p>
      <text:p text:style-name="ifm_p_ifm">Klopt het dat de betrokkenen de kliniek Pasteur op 2 augustus 2013 hebben verlaten omdat er geen betalingsregeling was getroffen voor hun opname in die kliniek en betrokkenen ook zelf niet over de vereiste financiële middelen beschikten?</text:p>
      <text:p text:style-name="ifm_p_mt.3.76mm_ifm">Vraag 10</text:p>
      <text:p text:style-name="ifm_p_ifm">Heeft u na de beslissing van de voorzieningenrechter op vrijdag 16 augustus 2013 een delegatie naar Conakry gezonden om overleg te plegen met de directeur van de kliniek Pasteur? Zo ja, uit wie bestond deze delegatie en wat is de uitkomst van dat overleg geweest? Heeft dat overleg ook geresulteerd in een overeenkomst over de opname van betrokkenen in de kliniek Pasteur? Zo ja, welke condities, met name welke kostprijs, zijn voor die opname overeengekomen?</text:p>
      <text:p text:style-name="ifm_p_mt.3.76mm_ifm">Vraag 11</text:p>
      <text:p text:style-name="ifm_p_ifm">Waarom heeft u niet gestreefd naar een overeenkomst met de kliniek Ambroise Paré, waar betrokkenen inmiddels waren opgenomen? Klopt het dat de kliniek Pasteur minder goed geoutilleerd is dan de kliniek Ambroise Paré, maar wel twee keer zo duur is?</text:p>
      <text:p text:style-name="ifm_p_mt.3.76mm_ifm">Vraag 12</text:p>
      <text:p text:style-name="ifm_p_ifm">Heeft de delegatie die naar Conakry is gezonden ook met anderen dan de directeur van de kliniek Pasteur overleg gehad? Zo ja, met wie hebben zij gesproken, wat was de inhoud van dat overleg en wat waren de uitkomsten daarvan? Wanneer is de delegatie teruggekeerd naar Nederland?</text:p>
      <text:p text:style-name="ifm_p_mt.3.76mm_ifm">Vraag 13</text:p>
      <text:p text:style-name="ifm_p_ifm">Zullen de kosten van de onderbrenging van betrokkenen in een hotel te Conakry en van hun geneeskundige verzorging voorafgaand aan hun opname in de kliniek Ambroise Paré (kosten die uit particulier initiatief zijn voldaan) door u vergoed worden?</text:p>
      <text:p text:style-name="ifm_p_mt.3.76mm_ifm">Vraag 14</text:p>
      <text:p text:style-name="ifm_p_ifm">Bent u bereid om alsnog de verzorging van betrokkenen in de kliniek Ambroise Paré volledig voor uw rekening te nemen na de uitspraak van de voorzieningenrechter van 28 augustus 2013?</text:p>
      <text:p text:style-name="ifm_p_mt.3.76mm_ifm">Vraag 15</text:p>
      <text:p text:style-name="ifm_p_ifm">Kunt u aangeven wat de kosten zijn geweest van de uitzetting van betrokkenen op 1 augustus 2013 en kunt u dit specificeren? Kunt ook aangeven wat de kosten waren van de delegatie die naar Conakry is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edische opvang van twee uitgezette hongerstakers</dc:title>
    <meta:user-defined meta:name="OVERHEIDop.ParlID/DC.identifier">kv-tk-2013Z16915</meta:user-defined>
    <meta:user-defined meta:name="OVERHEIDop.vraagnummer">2013Z1691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9-09</meta:user-defined>
    <meta:user-defined meta:name="OVERHEID.StatenGeneraal/DC.creator">Tweede Kamer der Staten-Generaal</meta:user-defined>
    <dc:language>nl</dc:language>
    <meta:user-defined meta:name="DCTERMS.alternative"/>
    <meta:user-defined meta:name="DC.title">De medische opvang van twee uitgezette hongerstakers</meta:user-defined>
    <meta:user-defined meta:name="DCTERMS.W3CDTF/DCTERMS.available">2013-09-09</meta:user-defined>
    <meta:user-defined meta:name="OVERHEIDop.publicationName">Kamervragen zonder antwoord</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