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14</text:p>
      <text:p text:style-name="ifm_p_font.roman_mt.3.76mm_ifm">Vragen van het lid <text:span text:style-name="ifm_span_font.bold_ifm">Van Oijk</text:span> (GroenLinks) aan de minister van Buitenlandse Zaken over <text:span text:style-name="ifm_span_font.italic_ifm">de betrokkenheid van Royal HaskoningDHV bij een illegaal Israëlisch project in Oost-Jeruzalem</text:span> (ingezonden 9 september 2013).</text:p>
      <text:p text:style-name="ifm_p_mt.3.76mm_ifm">Vraag 1</text:p>
      <text:p text:style-name="ifm_p_ifm">Heeft u kennis genomen van de verklaring van de Palestijnse Water Autoriteit (PWA) inzake de betrokkenheid van het Nederlandse bedrijf Royal HaskoningDHV bij een illegaal Israëlisch project in bezet Oost-Jeruzalem?<text:note text:id="ID-2013Z16914-d38e50" text:note-class="footnote"><text:note-citation text:label="1 ">1</text:note-citation><text:note-body><text:p text:style-name="ifm_p_font.normal_size.6.93pt_mt..5mm_indent.-0.1161in_mleft.0.1161in_ifm">«PWA welcomes Royal HaskoningDHV’s decision to end its involvement in the Sawahreh Sharqeyeh wastewater treatment plant», 6 september 2013, http://www.pwa.ps/ar_page.aspx?id=L3Csg2a1550405637aL3Csg2.</text:p></text:note-body></text:note></text:p>
      <text:p text:style-name="ifm_p_mt.3.76mm_ifm">Vraag 2</text:p>
      <text:p text:style-name="ifm_p_ifm">Kunt u bevestigen dat Royal HaskoningDHV heeft besloten zich uit dat project terug te trekken? Zo ja, verwelkomt u dit besluit, in overeenstemming met de positie van opeenvolgende kabinetten dat economische relaties van Nederlandse bedrijven met nederzettingen ontmoedigd dienen te worden, omdat de nederzettingen illegaal zijn en een groot obstakel voor vrede? Zo nee, waarom niet?</text:p>
      <text:p text:style-name="ifm_p_mt.3.76mm_ifm">Vraag 3</text:p>
      <text:p text:style-name="ifm_p_ifm">Heeft u kennis genomen van de oproep van Dr. Hanan Ashrawi, lid van het Uitvoerend Comité van de PLO, waarin zij het betreffende project in de context plaatst van het Israëlische nederzettingenbeleid, Israëls annexatie van Oost-Jeruzalem en de bezetting van de Westelijke Jordaanoever?<text:note text:id="ID-2013Z16914-d38e70" text:note-class="footnote"><text:note-citation text:label="2 ">2</text:note-citation><text:note-body><text:p text:style-name="ifm_p_font.normal_size.6.93pt_mt..5mm_indent.-0.1161in_mleft.0.1161in_ifm">«The primary objective of this plant is to serve and to strengthen Israel’s illegal settlements; to deepen its annexation of East Jerusalem; and to consolidate its occupation of the West Bank – not to provide clean water to Palestinians.» «Dr. Ashrawi calls on Royal HaskoningDHV to end its involvement in the development of an Israeli project in occupied East Jerusalem», 29 augustus 2013, http://dci.plo.ps/EN/index.php?option=com_content&amp;view=article&amp;id=981:august-29–2013-dr-ashrawi&amp;catid=92:news&amp;Itemid=420.</text:p></text:note-body></text:note> Onderkent u de relatie van het project met de nederzettingen, annexatie en bezetting? Zo nee, waarom niet?</text:p>
      <text:p text:style-name="ifm_p_mt.3.76mm_ifm">Vraag 4</text:p>
      <text:p text:style-name="ifm_p_ifm">Klopt het dat de Palestijnse autoriteiten hun afwijzing van het betreffende project herhaaldelijk aan de Nederlandse regering kenbaar hebben gemaakt en niet aan het project meewerken? Klopt het dat dit project niet aan de orde is geweest in het Joint Water Committee (JWC) en derhalve een unilateraal Israëlisch project is?</text:p>
      <text:p text:style-name="ifm_p_mt.3.76mm_ifm">Vraag 5</text:p>
      <text:p text:style-name="ifm_p_ifm">Klopt het bericht dat Palestijnse autoriteiten sinds 1995 30 voorstellen voor waterzuiveringsinstallaties in het JWC hebben ingediend en dat Israël slechts vier daarvan heeft goedgekeurd?</text:p>
      <text:p text:style-name="ifm_p_mt.3.76mm_ifm">Vraag 6</text:p>
      <text:p text:style-name="ifm_p_ifm">Klopt het dat een van de afgewezen voorstellen een Palestijns voorstel betreft, in 2010 in het JWC ingediend, voor een waterzuiveringsinstallatie in Ubeidiyeh, mede bedoeld om afvalwater uit Oost-Jeruzalem te verwerken?</text:p>
      <text:p text:style-name="ifm_p_mt.3.76mm_ifm">Vraag 7</text:p>
      <text:p text:style-name="ifm_p_ifm">Deelt u de mening dat Israëls tegenwerking van Palestijnse waterautoriteiten, in dit en andere gevallen, een hoofdoorzaak is van een ernstige milieuproblematiek in delen van de Westelijke Jordaanoever, door vervuild water, in belangrijke mate te wijten aan ontbrekende of gebrekkige voorzieningen voor de lokale waterzuivering? Zo nee, waarom niet?</text:p>
      <text:p text:style-name="ifm_p_mt.3.76mm_ifm">Vraag 8</text:p>
      <text:p text:style-name="ifm_p_ifm">Deelt u de mening dat Israëls tegenwerking van Palestijnse waterautoriteiten, met alle lange termijn implicaties van dien, de opbouw van een levensvatbare, soevereine en onafhankelijke Palestijnse staat ernstig ondermijnt? Zo nee, waarom niet?</text:p>
      <text:p text:style-name="ifm_p_mt.3.76mm_ifm">Vraag 9</text:p>
      <text:p text:style-name="ifm_p_ifm">Bent u bereid de Israëlische autoriteiten op hun nalatigheid en obstructie aan te spreken en hen te manen de waterrechten van Palestijnen te respecteren en de Palestijnse autoriteiten in staat te stellen duurzaam en effectief waterbeheer te ontwikkelen, inclusief de nodige voorzieningen voor waterzuivering? Zo nee, waarom niet?</text:p>
      <text:h text:style-name="ifm_p_font.bold_mt.5.08mm_page.keep-with-next_ifm" text:outline-level="2">Toelichting:</text:h>
      <text:p text:style-name="ifm_p_mt.4.23mm_ifm">Deze vragen dienen ter aanvulling op eerdere vragen terzake van het lid Voordewind (ChristenUnie), ingezonden 28 augustus 2013 (vraagnummer 2013Z16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rokkenheid van Royal HaskoningDHV bij een illegaal Israëlisch project in Oost-Jeruzalem</dc:title>
    <meta:user-defined meta:name="OVERHEIDop.ParlID/DC.identifier">kv-tk-2013Z16914</meta:user-defined>
    <meta:user-defined meta:name="OVERHEIDop.vraagnummer">2013Z1691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De betrokkenheid van Royal HaskoningDHV bij een illegaal Israëlisch project in Oost-Jeruzalem</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