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13</text:p>
      <text:p text:style-name="ifm_p_font.roman_mt.3.76mm_ifm">Vragen van de leden <text:span text:style-name="ifm_span_font.bold_ifm">Ouwehand</text:span> (PvdD) en <text:span text:style-name="ifm_span_font.bold_ifm">Van Dekken</text:span> (PvdA) aan de staatssecretaris van Economische Zaken over <text:span text:style-name="ifm_span_font.italic_ifm">aanhoudende overtredingen van het verbod op het verloten van dieren</text:span> (ingezonden 9 september 2013).</text:p>
      <text:p text:style-name="ifm_p_mt.3.76mm_ifm">Vraag 1</text:p>
      <text:p text:style-name="ifm_p_ifm">Heeft u kennisgenomen van het onderzoek van de Dierenbescherming waaruit blijkt dat er nog altijd paarden en pony’s worden verloot, terwijl dit verboden is krachtens artikel 57 van de huidige Gezondheids- en Welzijnswet voor Dieren en artikel 2.13 van de Wet Dieren?<text:note text:id="ID-2013Z16913-d38e49" text:note-class="footnote"><text:note-citation text:label="1 ">1</text:note-citation><text:note-body><text:p text:style-name="ifm_p_font.normal_size.6.93pt_mt..5mm_indent.-0.1161in_mleft.0.1161in_ifm">http://www.dierenbescherming.nl/nieuws/3380</text:p></text:note-body></text:note></text:p>
      <text:p text:style-name="ifm_p_mt.3.76mm_ifm">Vraag 2</text:p>
      <text:p text:style-name="ifm_p_ifm">Wat vindt u ervan dat de sector zich kennelijk weinig aantrekt van de wetgever en de rechter, die duidelijk hebben bepaald dat het verloten van dieren niet is toegestaan, ook niet via constructies zoals tegoedbonnen of bemiddeling? Bent u bereid om de handhaving aan te scherpen en te bezien of de straffen die staan op overtreding van het verbod op het verloten van dieren voldoende afschrikwekkend zijn? Zo nee, waarom niet?</text:p>
      <text:p text:style-name="ifm_p_mt.3.76mm_ifm">Vraag 3</text:p>
      <text:p text:style-name="ifm_p_ifm">Is het u bekend dat de manegehouder uit Assendelft, die al eerder is gestraft voor het illegaal verloten van pony’s en steeds aankondigt er gewoon mee door te gaan, nu van plan is een pony te verloten door mensen kosteloos lootjes te laten trekken?<text:note text:id="ID-2013Z16913-d38e69" text:note-class="footnote"><text:note-citation text:label="2 ">2</text:note-citation><text:note-body><text:p text:style-name="ifm_p_font.normal_size.6.93pt_mt..5mm_indent.-0.1161in_mleft.0.1161in_ifm">Spits, 30 augustus 2013: De paardenbingo gaat door</text:p></text:note-body></text:note> Vindt u dat aanvaardbaar? Zo ja, kunt u uitleggen waarom? Zo nee, kunt u uiteenzetten welke actie u onderneemt om deze en toekomstige verlotingen door notoire overtreders, zoals deze manegehouder, te voorkomen?</text:p>
      <text:p text:style-name="ifm_p_mt.3.76mm_ifm">Vraag 4</text:p>
      <text:p text:style-name="ifm_p_ifm">Kunt u bevestigen dat ook andere dieren zoals kalveren en duiven nog steeds verloot worden en kunt u aangeven welke dieren er nog meer verloot worden? Zo nee, waarom niet?</text:p>
      <text:p text:style-name="ifm_p_mt.3.76mm_ifm">Vraag 5</text:p>
      <text:p text:style-name="ifm_p_ifm">Kunt u uiteenzetten op welke wijze het verbod op verloting van dieren in de praktijk wordt gehandhaafd en kunt u inzicht geven in het aantal overtredingen dat de afgelopen jaren is geconstateerd en welke maatregelen daarop gevolgd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houdende overtredingen van het verbod op het verloten van dieren</dc:title>
    <meta:user-defined meta:name="OVERHEIDop.ParlID/DC.identifier">kv-tk-2013Z16913</meta:user-defined>
    <meta:user-defined meta:name="OVERHEIDop.vraagnummer">2013Z16913</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E. Ouwehand</meta:user-defined>
    <meta:user-defined meta:name="OVERHEIDop.vergaderjaar">2012-2013</meta:user-defined>
    <meta:user-defined meta:name="DCTERMS.W3CDTF/OVERHEIDop.datumIndiening">2013-09-09</meta:user-defined>
    <meta:user-defined meta:name="OVERHEID.StatenGeneraal/DC.creator">Tweede Kamer der Staten-Generaal</meta:user-defined>
    <dc:language>nl</dc:language>
    <meta:user-defined meta:name="DCTERMS.alternative"/>
    <meta:user-defined meta:name="DC.title">Aanhoudende overtredingen van het verbod op het verloten van dieren</meta:user-defined>
    <meta:user-defined meta:name="DCTERMS.W3CDTF/DCTERMS.available">2013-09-09</meta:user-defined>
    <meta:user-defined meta:name="OVERHEIDop.publicationName">Kamervragen zonder antwoord</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