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9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912</text:p>
      <text:p text:style-name="ifm_p_font.roman_mt.3.76mm_ifm">Vragen van de leden <text:span text:style-name="ifm_span_font.bold_ifm">Schouw</text:span> en <text:span text:style-name="ifm_span_font.bold_ifm">Berndsen-Jansen</text:span> (beiden D66) aan de minister van Veiligheid en Justitie over <text:span text:style-name="ifm_span_font.italic_ifm">het bericht dat de politie op grote schaal misbruik maakt van internet- en telefoongegevens</text:span> (ingezonden 9 september 2013).</text:p>
      <text:p text:style-name="ifm_p_mt.3.76mm_ifm">Vraag 1</text:p>
      <text:p text:style-name="ifm_p_ifm">Bent u bekend met het nieuwsitem «Ongerustheid over CIOT-systeem politie» van EenVandaag?<text:note text:id="ID-2013Z16912-d38e60" text:note-class="footnote"><text:note-citation text:label="1 ">1</text:note-citation><text:note-body><text:p text:style-name="ifm_p_font.normal_size.6.93pt_mt..5mm_indent.-0.1161in_mleft.0.1161in_ifm">EenVandaag, Uitzending 4 september 2013</text:p></text:note-body></text:note></text:p>
      <text:p text:style-name="ifm_p_mt.3.76mm_ifm">Vraag 2</text:p>
      <text:p text:style-name="ifm_p_ifm">In hoeverre deelt u de bezorgdheid over het gebruik van het systeem buiten de toegestane kaders van de Telecommunicatiewet en het Wetboek van Strafvordering door de opsporingsdiensten?</text:p>
      <text:p text:style-name="ifm_p_mt.3.76mm_ifm">Vraag 3</text:p>
      <text:p text:style-name="ifm_p_ifm">Klopt het dat het aantal informatieverzoeken aan het Centraal Informatiepunt Onderzoek Telecommunicatie (CIOT) tweemaal zo groot is als het aantal misdrijven in Nederland? Zo Ja, hoe verklaart u dit?</text:p>
      <text:p text:style-name="ifm_p_mt.3.76mm_ifm">Vraag 4</text:p>
      <text:p text:style-name="ifm_p_ifm">Klopt het dat slechts in een kwart van de aanvragen alle noodzakelijke documentatie aanwezig is en dat dus de overgrote meerderheid van aanvragen onrechtmatig zijn? Zo ja, welke consequenties verbindt u hieraan?</text:p>
      <text:p text:style-name="ifm_p_mt.3.76mm_ifm">Vraag 5</text:p>
      <text:p text:style-name="ifm_p_ifm">Klopt het dat pincodes om toegang te krijgen tot het systeem gedeeld worden onder medewerkers van de diensten en dat er daardoor gebrekkige controle is op wie er toegang heeft tot de informatie in het CIOT-informatiesysteem? Zo ja, hoe vaak is dit voorgekomen, hoe heeft dit kunnen gebeuren en welke maatregelen worden getroffen om deze toegang niet langer te laten plaatsvinden?</text:p>
      <text:p text:style-name="ifm_p_mt.3.76mm_ifm">Vraag 6</text:p>
      <text:p text:style-name="ifm_p_ifm">Kunt u bevestigen dat er herhaaldelijk is geconstateerd dat er gebrekkige controle is op verschaffing van toegang tot het informatiesysteem, bijvoorbeeld in het Eindrapport audit CIOT 2008 en recentelijk nog in het rapport CIOT bevraging Proces en rechtmatigheid uit 2012? Hoe kan het dat de problemen, waarvan al jaren wordt beloofd ze op te lossen, dan nog steeds voorkomen? Klopt het dat verbeteringen nu verder doorgeschoven zijn naar eind 2013? Zo ja, waarom zijn deze verbeteringen weer verder vooruitgeschoven?</text:p>
      <text:p text:style-name="ifm_p_mt.3.76mm_ifm">Vraag 7</text:p>
      <text:p text:style-name="ifm_p_ifm">Herinnert u zich uw uitspraak dat het nodig lijkt om de stok achter de deur te handhaven, namelijk eventuele afsluiting van het CIOT, indien en zolang de opsporingsdienst niet aan de normen voldoet<text:note text:id="ID-2013Z16912-d38e105" text:note-class="footnote"><text:note-citation text:label="2 ">2</text:note-citation><text:note-body><text:p text:style-name="ifm_p_font.normal_size.6.93pt_mt..5mm_indent.-0.1161in_mleft.0.1161in_ifm">Aanbiedingsbrief van  7 september 2011 over de Quick scan bij zes gebruikers CIOT, zie ook Kamerstuk 29 628, nr. 271</text:p></text:note-body></text:note>? Zijn er, sinds u deze uitspraak heeft gedaan, ook diensten afgesloten (geweest) van het CIOT-informatiesysteem? Als een dienst bij de komende rapportage niet aan alle normen voldoet, bent u dan bereid de consequenties uit te voeren?</text:p>
      <text:p text:style-name="ifm_p_mt.3.76mm_ifm">Vraag 8</text:p>
      <text:p text:style-name="ifm_p_ifm">Deelt u de mening dat het niet verstandig is om de opsporingsbevoegdheden van de politie uit te breiden als duidelijk is dat zij structureel slordig omgaat met de gegevens van zowel verdachte als onverdachte bur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politie op grote schaal misbruik maakt van internet- en telefoongegevens</dc:title>
    <meta:user-defined meta:name="OVERHEIDop.ParlID/DC.identifier">kv-tk-2013Z16912</meta:user-defined>
    <meta:user-defined meta:name="OVERHEIDop.vraagnummer">2013Z16912</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indiener">A.G. Schouw</meta:user-defined>
    <meta:user-defined meta:name="OVERHEIDop.vergaderjaar">2012-2013</meta:user-defined>
    <meta:user-defined meta:name="DCTERMS.W3CDTF/OVERHEIDop.datumIndiening">2013-09-09</meta:user-defined>
    <meta:user-defined meta:name="OVERHEID.StatenGeneraal/DC.creator">Tweede Kamer der Staten-Generaal</meta:user-defined>
    <dc:language>nl</dc:language>
    <meta:user-defined meta:name="DCTERMS.alternative"/>
    <meta:user-defined meta:name="DC.title">Het bericht dat de politie op grote schaal misbruik maakt van internet- en telefoongegevens</meta:user-defined>
    <meta:user-defined meta:name="DCTERMS.W3CDTF/DCTERMS.available">2013-09-09</meta:user-defined>
    <meta:user-defined meta:name="OVERHEIDop.publicationName">Kamervragen zonder antwoord</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