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8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sluiten van de huisartsenpost en het stoppen met kindergeneeskunde en geboortezorg bij het Ruwaard van Putten Ziekenhuis</text:span> (ingezonden 6 september 2013).</text:p>
      <text:p text:style-name="ifm_p_mt.3.76mm_ifm">Vraag 1</text:p>
      <text:p text:style-name="ifm_p_ifm">Wat is uw reactie op het bericht dat de huisartsenpost bij het Ruwaard van Putten Ziekenhuis dreigt te sluiten vanwege het stoppen van spoedeisende zorg in de avonden en weekenden in het ziekenhuis?<text:note text:id="ID-2013Z16780-d38e60" text:note-class="footnote"><text:note-citation text:label="1 ">1</text:note-citation><text:note-body><text:p text:style-name="ifm_p_font.normal_size.6.93pt_mt..5mm_indent.-0.1161in_mleft.0.1161in_ifm">http://www.rijnmond.nl/nieuws/04-09-2013/huisartsenpost-mogelijk-weg-uit-spijkenisse</text:p></text:note-body></text:note></text:p>
      <text:p text:style-name="ifm_p_mt.3.76mm_ifm">Vraag 2</text:p>
      <text:p text:style-name="ifm_p_ifm">Waarom is ervoor gekozen met de spoedeisende zorg, de kindergeneeskunde en de geboortezorg te stoppen per 1 oktober a.s., en hoe is dit besluit tot stand gekomen?<text:note text:id="ID-2013Z16780-d38e74" text:note-class="footnote"><text:note-citation text:label="2 ">2</text:note-citation><text:note-body><text:p text:style-name="ifm_p_font.normal_size.6.93pt_mt..5mm_indent.-0.1161in_mleft.0.1161in_ifm">http://www.skipr.nl/actueel/id15716-spijkenisse-mc-stopt-met-bevallingen.html</text:p></text:note-body></text:note></text:p>
      <text:p text:style-name="ifm_p_mt.3.76mm_ifm">Vraag 3</text:p>
      <text:p text:style-name="ifm_p_ifm">Deelt u de mening dat de inzet van één extra ambulance onvoldoende is om de acute zorg niet in gevaar te brengen, omdat bewoners van Voorne-Putten veel verder zullen moeten reizen voor spoedeisende hulp? Zo nee, waarom niet?</text:p>
      <text:p text:style-name="ifm_p_mt.3.76mm_ifm">Vraag 4</text:p>
      <text:p text:style-name="ifm_p_ifm">Hoe is het mogelijk dat, wanneer het sluiten van de spoedeisende hulp opgevangen moet worden met een extra ambulance, het nog niet duidelijk is of deze ambulance na 1 oktober a.s. nog wel kan blijven?</text:p>
      <text:p text:style-name="ifm_p_mt.3.76mm_ifm">Vraag 5</text:p>
      <text:p text:style-name="ifm_p_ifm">Hoe en waar kunnen zwangere vrouwen, die in acute barensnood zijn, op tijd en goed geholpen worden wanneer per 1 oktober a.s. zij niet meer kunnen bevallen in het Ruwaard van Putten Ziekenhuis?</text:p>
      <text:p text:style-name="ifm_p_mt.3.76mm_ifm">Vraag 6</text:p>
      <text:p text:style-name="ifm_p_ifm">Hoe kunt u garanderen dat er geen baby’s in de berm geboren hoeven te worden, met alle risico’s van dien voor moeder en kind?</text:p>
      <text:p text:style-name="ifm_p_mt.3.76mm_ifm">Vraag 7</text:p>
      <text:p text:style-name="ifm_p_ifm">Wilt u uw invloed aanwenden om te voorkomen dat de huisartsenpost uit Spijkenisse verdwijnt, en dat de afbraak van het ziekenhuis wordt voortgezet? Zo neen, waarom niet?</text:p>
      <text:h text:style-name="ifm_p_font.bold_mt.5.08mm_page.keep-with-next_ifm" text:outline-level="2">Toelichting:</text:h>
      <text:p text:style-name="ifm_p_mt.4.23mm_ifm">Deze vragen dienen ter aanvulling op eerdere vragen terzake van het lid Wolbert (PvdA), ingezonden 6 september 2013 (vraagnummer 2013Z167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luiten van huisartsenpost en het stoppen met kindergeneeskunde en geboortezorg bij het Ruwaard van Putten Ziekenhuis</dc:title>
    <meta:user-defined meta:name="OVERHEIDop.ParlID/DC.identifier">kv-tk-2013Z16780</meta:user-defined>
    <meta:user-defined meta:name="OVERHEIDop.vraagnummer">2013Z1678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Het sluiten van huisartsenpost en het stoppen met kindergeneeskunde en geboortezorg bij het Ruwaard van Putten Ziekenhuis</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