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779</text:p>
      <text:p text:style-name="ifm_p_font.roman_mt.3.76mm_ifm">Vragen van de leden <text:span text:style-name="ifm_span_font.bold_ifm">Jan Vos</text:span> en <text:span text:style-name="ifm_span_font.bold_ifm">Van Dekken</text:span> (beiden PvdA) aan de minister van Economische Zaken over <text:span text:style-name="ifm_span_font.italic_ifm">het bericht «Den Haag vindt de klachten over bevingen maar gezeur»</text:span> (ingezonden 6 september 2013).</text:p>
      <text:p text:style-name="ifm_p_mt.3.76mm_ifm">Vraag 1</text:p>
      <text:p text:style-name="ifm_p_ifm">Kent u het bericht «Den Haag vindt de klachten over bevingen maar gezeur»?<text:note text:id="ID-2013Z16779-d38e60" text:note-class="footnote"><text:note-citation text:label="1 ">1</text:note-citation><text:note-body><text:p text:style-name="ifm_p_font.normal_size.6.93pt_mt..5mm_indent.-0.1161in_mleft.0.1161in_ifm">AD, 5 sept 2013</text:p></text:note-body></text:note></text:p>
      <text:p text:style-name="ifm_p_mt.3.76mm_ifm">Vraag 2</text:p>
      <text:p text:style-name="ifm_p_ifm">Deelt u de mening dat het van groot belang is dat de zorgen over de gevolgen van de gaswinning en de afhandeling van schade ontstaan door deze winning ruime aandacht verdienen van de Nederlandse overheid? Zo ja, op welke manier spant u zich in om aan deze zorgen en de ontstane schade tegemoet te komen?</text:p>
      <text:p text:style-name="ifm_p_mt.3.76mm_ifm">Vraag 3</text:p>
      <text:p text:style-name="ifm_p_ifm">Deelt u de mening dat door de recente aardbevingen de spanning in het gebied oploopt en mensen steeds ongeruster worden en dat juist dan communicatie heel belangrijk is? Zo ja, op welke manier staat u in contact met bewoners, ondernemers en bestuurders in dit gebied?</text:p>
      <text:p text:style-name="ifm_p_mt.3.76mm_ifm">Vraag 4</text:p>
      <text:p text:style-name="ifm_p_ifm">Klopt het dat tot dusver van de circa 10.000 schademeldingen er 2.700 zijn afgehandeld? Zo nee, wat is dan de stand van zaken? Zo ja, hoe snel worden de overige schademeldingen afgehandeld? Deelt u de mening dat dit binnen een aantal maanden moet gebeuren?</text:p>
      <text:p text:style-name="ifm_p_mt.3.76mm_ifm">Vraag 5</text:p>
      <text:p text:style-name="ifm_p_ifm">Klopt het dat in een enkel geval er zelfs mensen zijn die hun huis hebben moeten verlaten? Zo ja, zijn er meer mensen voor wie dit speelt en hoe worden deze mensen opgevangen en gecompen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en Haag vindt de klachten over bevingen maar gezeur'</dc:title>
    <meta:user-defined meta:name="OVERHEIDop.ParlID/DC.identifier">kv-tk-2013Z16779</meta:user-defined>
    <meta:user-defined meta:name="OVERHEIDop.vraagnummer">2013Z16779</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C. (Jan) Vos</meta:user-defined>
    <meta:user-defined meta:name="OVERHEIDop.vergaderjaar">2012-2013</meta:user-defined>
    <meta:user-defined meta:name="DCTERMS.W3CDTF/OVERHEIDop.datumIndiening">2013-09-06</meta:user-defined>
    <meta:user-defined meta:name="OVERHEID.StatenGeneraal/DC.creator">Tweede Kamer der Staten-Generaal</meta:user-defined>
    <dc:language>nl</dc:language>
    <meta:user-defined meta:name="DCTERMS.alternative"/>
    <meta:user-defined meta:name="DC.title">Het bericht ‘Den Haag vindt de klachten over bevingen maar gezeur'</meta:user-defined>
    <meta:user-defined meta:name="DCTERMS.W3CDTF/DCTERMS.available">2013-09-06</meta:user-defined>
    <meta:user-defined meta:name="OVERHEIDop.publicationName">Kamervragen zonder antwoord</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