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77</text:p>
      <text:p text:style-name="ifm_p_font.roman_mt.3.76mm_ifm">Vragen van het lid <text:span text:style-name="ifm_span_font.bold_ifm">Van Veldhoven</text:span> (D66) aan de staatssecretaris van Infrastructuur en Milieu over <text:span text:style-name="ifm_span_font.italic_ifm">de ongezonde lucht in grote steden</text:span> (ingezonden 6 september 2013).</text:p>
      <text:p text:style-name="ifm_p_mt.3.76mm_ifm">Vraag 1</text:p>
      <text:p text:style-name="ifm_p_ifm">Heeft u kennisgenomen van het bericht «Lucht in grote steden is nog zeer ongezond»?<text:note text:id="ID-2013Z16777-d38e57" text:note-class="footnote"><text:note-citation text:label="1 ">1</text:note-citation><text:note-body><text:p text:style-name="ifm_p_font.normal_size.6.93pt_mt..5mm_indent.-0.1161in_mleft.0.1161in_ifm">De Volkskrant, donderdag 5 september 2013, http://www.volkskrant.nl/vk/nl/2672/Wetenschap-Gezondheid/article/detail/3503994/2013/09/05/Lucht-in-grote-steden-is-nog-zeer-ongezond.dhtml.</text:p></text:note-body></text:note></text:p>
      <text:p text:style-name="ifm_p_mt.3.76mm_ifm">Vraag 2</text:p>
      <text:p text:style-name="ifm_p_ifm">Hoe beoordeelt u de metingen van de luchtkwaliteit die in de verschillende steden zijn uitgevoerd door Milieudefensie, en de uitkomsten van deze metingen?</text:p>
      <text:p text:style-name="ifm_p_mt.3.76mm_ifm">Vraag 3</text:p>
      <text:p text:style-name="ifm_p_ifm">Bent u van mening dat de verbetering van de luchtkwaliteit een taak van de Rijksoverheid of van de lokale overheid is? Kunt u uw mening toelichten?</text:p>
      <text:p text:style-name="ifm_p_mt.3.76mm_ifm">Vraag 4</text:p>
      <text:p text:style-name="ifm_p_ifm">Bent u van mening dat verdere maatregelen ter verbetering van de luchtkwaliteit nodig zijn, gezien het feit dat uit recente berichtgeving blijkt dat als de verbeteringen in het huidige tempo doorgaan voor stikstofdioxide de luchtkwaliteitsdoelstelling in 2015 niet wordt gehaald?<text:note text:id="ID-2013Z16777-d38e83" text:note-class="footnote"><text:note-citation text:label="2 ">2</text:note-citation><text:note-body><text:p text:style-name="ifm_p_font.normal_size.6.93pt_mt..5mm_indent.-0.1161in_mleft.0.1161in_ifm">Rijksinstituut voor Volksgezondheid en Milieu, «Luchtkwaliteit in 2012 weer iets beter», 3 september 2013, http://www.rivm.nl/Documenten_en_publicaties/Algemeen_Actueel/Nieuwsberichten/2013/Luchtkwaliteit_in_2012_weer_iets_beter.</text:p></text:note-body></text:note>  Zo ja, kunt u aangeven welke maatregelen u gaat nemen ter verbetering van de luchtkwaliteit? Zo nee, waarom niet?</text:p>
      <text:p text:style-name="ifm_p_mt.3.76mm_ifm">Vraag 5</text:p>
      <text:p text:style-name="ifm_p_ifm">Kunt u aangeven hoe u de bevindingen van Milieudefensie, dat de (lokale) verontreiniging van de lucht in steden voor een aanzienlijk deel wordt veroorzaakt door (lokaal) verkeer beoordeelt? Kunt u daarbij ook vermelden wat volgens u de oorzaken zijn van de luchtverontreiniging in steden, in het bijzonder het bestanddeel stikstofdioxide, gerangschikt naar orde van grootte? Kunt u daarbij tevens vermelden met welke maatregelen deze luchtverontreiniging het beste kan worden bestreden?</text:p>
      <text:p text:style-name="ifm_p_mt.3.76mm_ifm">Vraag 6</text:p>
      <text:p text:style-name="ifm_p_ifm">Gezien de bevinding van Milieudefensie dat (lokaal) verkeer een aanzienlijke bijdrage levert aan de luchtverontreiniging in steden, kunt u toelichten of dit voor u een aanleiding is om de snelheid op de ringwegen te veranderen, c.q. de snelheidsverhoging van 80 naar 100 km p/u weer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gezonde lucht in grote steden</dc:title>
    <meta:user-defined meta:name="OVERHEIDop.ParlID/DC.identifier">kv-tk-2013Z16777</meta:user-defined>
    <meta:user-defined meta:name="OVERHEIDop.vraagnummer">2013Z1677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De ongezonde lucht in grote steden</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