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7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776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bijdrage aan luchtvervuiling door houtkachels</text:span> (ingezonden 6 september 2013).</text:p>
      <text:p text:style-name="ifm_p_mt.3.76mm_ifm">Vraag 1</text:p>
      <text:p text:style-name="ifm_p_ifm">Bent u bekend met de website www.houtrook.nl?</text:p>
      <text:p text:style-name="ifm_p_mt.3.76mm_ifm">Vraag 2</text:p>
      <text:p text:style-name="ifm_p_ifm">Deelt u de zorgen die worden geuit op deze website over de risico’s van houtrook? Kunt u uw mening toelichten?</text:p>
      <text:p text:style-name="ifm_p_mt.3.76mm_ifm">Vraag 3</text:p>
      <text:p text:style-name="ifm_p_ifm">Bent u tevens bekend met het onderzoek «De bijdrage van houtverbranding aan PM10 en PM2.5 tijdens een winterperiode in Schoorl, Nederland»?<text:note text:id="ID-2013Z16776-d38e76" text:note-class="footnote"><text:note-citation text:label="1 ">1</text:note-citation><text:note-body><text:p text:style-name="ifm_p_font.normal_size.6.93pt_mt..5mm_indent.-0.1161in_mleft.0.1161in_ifm">Energie Centrum Nederland, «De bijdrage van houtverbranding aan PM10 en PM2.5 tijdens een winterperiode in Schoorl, Nederland» door Kos, G.P.A. en Weijers, E.P., te vinden op: http://www.ecn.nl/docs/library/report/2009/e09083.pdf</text:p></text:note-body></text:note></text:p>
      <text:p text:style-name="ifm_p_mt.3.76mm_ifm">Vraag 4</text:p>
      <text:p text:style-name="ifm_p_ifm">Hoe beoordeelt u de bevindingen uit dit rapport dat houtrook lokaal voor bijna 1/3 kan bijdragen aan de hoeveelheid PM10 in de lucht en voor zelfs 39% aan de hoeveelheid PM2,5 in de lucht? Kunt u aangeven in hoeverre volgens u houtrook bijdraagt aan de hoeveelheid PM2,5 en PM10 in de lucht?</text:p>
      <text:p text:style-name="ifm_p_mt.3.76mm_ifm">Vraag 5</text:p>
      <text:p text:style-name="ifm_p_ifm">Indien het niet bekend is in hoeverre houtrook bijdraagt aan de hoeveelheid fijn stof in de lucht, bent u bereid dit te onderzoeken? Zo nee, waarom niet?</text:p>
      <text:p text:style-name="ifm_p_mt.3.76mm_ifm">Vraag 6</text:p>
      <text:p text:style-name="ifm_p_ifm">Klopt het dat houtverbranding van toenemende invloed is op de PM10- en op de PM2,5-concentraties in Nederland, door toename van houtverbrandingsinstallaties? Zo nee, waarom niet?</text:p>
      <text:p text:style-name="ifm_p_mt.3.76mm_ifm">Vraag 7</text:p>
      <text:p text:style-name="ifm_p_ifm">Gezien de bijdrage van houtrook aan de hoeveelheid fijn stof in de lucht, en gezien de toename van deze invloed door de groei van het aantal houtverbrandingsinstallaties, bent u van mening dat houtrook een probleem vormt? Zo nee, waarom niet?</text:p>
      <text:p text:style-name="ifm_p_mt.3.76mm_ifm">Vraag 8</text:p>
      <text:p text:style-name="ifm_p_ifm">Bent u op de hoogte van maatregelen die in onder andere België, Duitsland, Groot-Brittannië en Frankrijk zijn genomen om houtrookemissie door huishoudens te verminderen, zoals een stimuleringsregeling voor de aankoop van houtkachels met een lagere uitstoot, het uitfaseren van oude en/of slechte kachels, het verspreiden van informatie over correct gebruik van kachels, of het instellen van een stookverbod in drukbevolkte gebieden met een hoge luchtverontreiniging?</text:p>
      <text:p text:style-name="ifm_p_mt.3.76mm_ifm">Vraag 9</text:p>
      <text:p text:style-name="ifm_p_ifm">Bent u van mening dat het raadzaam is om zulke maatregelen ook in Nederland in te voeren? Kunt u uw mening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ijdrage aan luchtvervuiling door houtkachels</dc:title>
    <meta:user-defined meta:name="OVERHEIDop.ParlID/DC.identifier">kv-tk-2013Z16776</meta:user-defined>
    <meta:user-defined meta:name="OVERHEIDop.vraagnummer">2013Z16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jdrage aan luchtvervuiling door houtkachels</meta:user-defined>
    <meta:user-defined meta:name="DCTERMS.W3CDTF/DCTERMS.available">2013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