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74</text:p>
      <text:p text:style-name="ifm_p_font.roman_mt.3.76mm_ifm">Vragen van het lid <text:span text:style-name="ifm_span_font.bold_ifm">Oskam</text:span> (CDA) aan de minister van Veiligheid en Justitie over <text:span text:style-name="ifm_span_font.italic_ifm">30 km zones</text:span> (ingezonden 6 september 2013).</text:p>
      <text:p text:style-name="ifm_p_mt.3.76mm_ifm">Vraag 1</text:p>
      <text:p text:style-name="ifm_p_ifm">Klopt het dat handhaving van de snelheid in 30 km zones geen prioriteit heeft bij de politie?</text:p>
      <text:p text:style-name="ifm_p_mt.3.76mm_ifm">Vraag 2</text:p>
      <text:p text:style-name="ifm_p_ifm">Klopt het dat dit voortvloeit uit gebrek aan politiecapaciteit voor verkeershandhaving?</text:p>
      <text:p text:style-name="ifm_p_mt.3.76mm_ifm">Vraag 3</text:p>
      <text:p text:style-name="ifm_p_ifm">Hebt u kennisgenomen van de wens van de gemeente Molenwaard om bijzondere opsporingsambtenaren (BOA’s) in te zetten voor de handhaving op te hard rijden in 30 km zones?<text:note text:id="ID-2013Z16774-d38e62" text:note-class="footnote"><text:note-citation text:label="1 ">1</text:note-citation><text:note-body><text:p text:style-name="ifm_p_font.normal_size.6.93pt_mt..5mm_indent.-0.1161in_mleft.0.1161in_ifm">Zie «Manifest Veilige en leefbare straat», CDA Molenwaard, juli 2013, www.cdamolenwaard.nl</text:p></text:note-body></text:note></text:p>
      <text:p text:style-name="ifm_p_mt.3.76mm_ifm">Vraag 4</text:p>
      <text:p text:style-name="ifm_p_ifm">Leeft bij meer gemeenten de wens om BOA’s in te zetten voor handhaving van de snelheid in 30 km zones? Zo ja, in welke mate?</text:p>
      <text:p text:style-name="ifm_p_mt.3.76mm_ifm">Vraag 5</text:p>
      <text:p text:style-name="ifm_p_ifm">Bent u bekend met het VNG-document, waarin wordt gepleit voor het inzetten van BOA’s ter handhaving van de snelheid in 30 km zones?<text:note text:id="ID-2013Z16774-d38e82" text:note-class="footnote"><text:note-citation text:label="2 ">2</text:note-citation><text:note-body><text:p text:style-name="ifm_p_font.normal_size.6.93pt_mt..5mm_indent.-0.1161in_mleft.0.1161in_ifm">«Visie boa in de openbare ruimte», VNG, november 2012, blz. 5: «Gezien het gegeven dat lichte verkeersovertredingen de openbare orde kunnen raken en een verslechtering van de leefbaarheid met zich mee kunnen brengen, zal het domein van de boa openbare ruimte worden uitgebreid met lichte verkeersovertredingen. Te denken valt aan … het te hard rijden in 30 km zones …»</text:p></text:note-body></text:note></text:p>
      <text:p text:style-name="ifm_p_mt.3.76mm_ifm">Vraag 6</text:p>
      <text:p text:style-name="ifm_p_ifm">Valt het kunnen inzetten van BOA’s voor handhaving van de snelheid in 30 km zones onder de verruiming van de bevoegdheden voor BOA’s in de openbare ruimte, zoals u die heeft geschetst in uw brief van 1 juli 2013?<text:note text:id="ID-2013Z16774-d38e95" text:note-class="footnote"><text:note-citation text:label="3 ">3</text:note-citation><text:note-body><text:p text:style-name="ifm_p_font.normal_size.6.93pt_mt..5mm_indent.-0.1161in_mleft.0.1161in_ifm">Brief d.d. 1 juli 2013: «Samenhang in toezicht en handhaving in de openbare ruimte»</text:p></text:note-body></text:note> Zo nee, waarom niet en bent u dan bereid die mogelijkheid wel te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30 km zones</dc:title>
    <meta:user-defined meta:name="OVERHEIDop.ParlID/DC.identifier">kv-tk-2013Z16774</meta:user-defined>
    <meta:user-defined meta:name="OVERHEIDop.vraagnummer">2013Z16774</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30 km zones</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