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71</text:p>
      <text:p text:style-name="ifm_p_font.roman_mt.3.76mm_ifm">Vragen van de leden <text:span text:style-name="ifm_span_font.bold_ifm">De Rouwe</text:span> en <text:span text:style-name="ifm_span_font.bold_ifm">Van Hijum</text:span> (beiden CDA) aan de minister van Infrastructuur en Milieu over <text:span text:style-name="ifm_span_font.italic_ifm">het bericht dat Rijkswaterstaat voorbereidingen treft voor een nieuwe bezuiniging op de bediening van sluizen en bruggen</text:span> (ingezonden 6 september 2013).</text:p>
      <text:p text:style-name="ifm_p_mt.3.76mm_ifm">Vraag 1</text:p>
      <text:p text:style-name="ifm_p_ifm">Is het waar dat Rijkswaterstaat voorbereidingen treft voor een nieuwe bezuiniging op de bediening van sluizen en bruggen?<text:note text:id="ID-2013Z16771-d38e60" text:note-class="footnote"><text:note-citation text:label="1 ">1</text:note-citation><text:note-body><text:p text:style-name="ifm_p_font.normal_size.6.93pt_mt..5mm_indent.-0.1161in_mleft.0.1161in_ifm">http://www.logistiek.nl/Distributie/algemeen/2013/6/EVO-ook-tegen-bezuiniging-bruggen-en-sluizen-1287240W/</text:p></text:note-body></text:note></text:p>
      <text:p text:style-name="ifm_p_mt.3.76mm_ifm">Vraag 2</text:p>
      <text:p text:style-name="ifm_p_ifm">Is het waar dat het voornemen bestaat om de Eilandbrug en de Ketelbrug in Overijssel uitsluitend vanaf de Ramspolbrug op afstand te bedienen? Is dit technisch gezien ook mogelijk? Wat betekent het verdwijnen van bediening op locatie voor het aantal openingen van de beide bruggen?</text:p>
      <text:p text:style-name="ifm_p_mt.3.76mm_ifm">Vraag 3</text:p>
      <text:p text:style-name="ifm_p_ifm">Bent u op de hoogte van de grote zorgen over de gevolgen van de steeds beperktere openstelling bij de ondernemers van de «bruine vloot» in Kampen? Deelt u de mening dat het voor Kampen bijzonder ongewenst is wanneer ook het laatste deel van de chartervloot een andere thuishaven zou zoeken?</text:p>
      <text:p text:style-name="ifm_p_mt.3.76mm_ifm">Vraag 4</text:p>
      <text:p text:style-name="ifm_p_ifm">Bent u bereid om bij de besluitvorming over de bediening van beide bruggen rekening te houden met het belang van de chartervaart in Kampen? Zo ja, op welke wijze?</text:p>
      <text:p text:style-name="ifm_p_mt.3.76mm_ifm">Vraag 5</text:p>
      <text:p text:style-name="ifm_p_ifm">Bent u bereid om over mogelijke oplossingen (zoals een rol voor de havenmeester) in overleg te treden met de BBZ<text:note text:id="ID-2013Z16771-d38e93" text:note-class="footnote"><text:note-citation text:label="2 ">2</text:note-citation><text:note-body><text:p text:style-name="ifm_p_font.normal_size.6.93pt_mt..5mm_indent.-0.1161in_mleft.0.1161in_ifm">BBZ – Vereniging voor beroepschartervaart</text:p></text:note-body></text:note> en de Kamer over de uitkomsten van dit overle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Rijkswaterstaat voorbereidingen treft voor een nieuwe bezuiniging op de bediening van sluizen en bruggen</dc:title>
    <meta:user-defined meta:name="OVERHEIDop.ParlID/DC.identifier">kv-tk-2013Z16771</meta:user-defined>
    <meta:user-defined meta:name="OVERHEIDop.vraagnummer">2013Z16771</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S. de Rouwe</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Het bericht dat Rijkswaterstaat voorbereidingen treft voor een nieuwe bezuiniging op de bediening van sluizen en bruggen</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