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7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770</text:p>
      <text:p text:style-name="ifm_p_font.roman_mt.3.76mm_ifm">Vragen van het lid <text:span text:style-name="ifm_span_font.bold_ifm">Wolbert</text:span> (PvdA) aan de minister van Volksgezondheid, Welzijn en Sport over <text:span text:style-name="ifm_span_font.italic_ifm">het bericht dat vrouwen niet meer in het ziekenhuis in Spijkenisse kunnen bevallen</text:span> (ingezonden 6 september 2013).</text:p>
      <text:p text:style-name="ifm_p_mt.3.76mm_ifm">Vraag 1</text:p>
      <text:p text:style-name="ifm_p_ifm">Bent u op de hoogte van de beslissing dat in het Ruwaard van Putten Ziekenhuis in Spijkenisse per oktober a.s. geen bevallingen meer kunnen plaatsvinden?<text:note text:id="ID-2013Z16770-d38e57" text:note-class="footnote"><text:note-citation text:label="1 ">1</text:note-citation><text:note-body><text:p text:style-name="ifm_p_font.normal_size.6.93pt_mt..5mm_indent.-0.1161in_mleft.0.1161in_ifm">Volkskrant, 2 september 2013</text:p></text:note-body></text:note></text:p>
      <text:p text:style-name="ifm_p_mt.3.76mm_ifm">Vraag 2</text:p>
      <text:p text:style-name="ifm_p_ifm">Zijn er inmiddels op de nieuwe situatie aangepaste gegevens van het RIVM bekend betreffende de aanrijtijden in de regio Voorne-Putten? Zo ja, wordt daarin overtuigend onderbouwd dat er nergens in de regio langer dan 45 minuten reistijd voor spoedeisende hulp of voor acute verloskunde nodig is, zodat sluiting van de bevallingskliniek te verdedigen zou zijn? Zijn in het onderzoek de verkeersdrukte en de beperkingen als gevolg van bruggen meegenomen? Kunt u het onderzoek naar reistijd aan de Kamer doen toekomen? Zo nee, wanneer zijn deze gegevens bekend?</text:p>
      <text:p text:style-name="ifm_p_mt.3.76mm_ifm">Vraag 3</text:p>
      <text:p text:style-name="ifm_p_ifm">Wat is de stand van zaken met betrekking tot het plan voor de hele keten van spoedeisende hulp in de regio dat de verzekeraar dient op te stellen, en dan met name wat betreft verloskundige hulp?</text:p>
      <text:p text:style-name="ifm_p_mt.3.76mm_ifm">Vraag 4</text:p>
      <text:p text:style-name="ifm_p_ifm">Is er in de regionale klinieken van de fusieorganisatie, als Spijkenisse wegvalt, 7x24 uur een gynaecoloog en een operatieteam in de kliniek aanwezig om veilig bevallen daadwerkelijk te kunn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vrouwen niet meer in het ziekenhuis in Spijkenisse kunnen bevallen</dc:title>
    <meta:user-defined meta:name="OVERHEIDop.ParlID/DC.identifier">kv-tk-2013Z16770</meta:user-defined>
    <meta:user-defined meta:name="OVERHEIDop.vraagnummer">2013Z16770</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2-2013</meta:user-defined>
    <meta:user-defined meta:name="DCTERMS.W3CDTF/OVERHEIDop.datumIndiening">2013-09-06</meta:user-defined>
    <meta:user-defined meta:name="OVERHEID.StatenGeneraal/DC.creator">Tweede Kamer der Staten-Generaal</meta:user-defined>
    <dc:language>nl</dc:language>
    <meta:user-defined meta:name="DCTERMS.alternative"/>
    <meta:user-defined meta:name="DC.title">Het bericht dat vrouwen niet meer in het ziekenhuis in Spijkenisse kunnen bevallen</meta:user-defined>
    <meta:user-defined meta:name="DCTERMS.W3CDTF/DCTERMS.available">2013-09-06</meta:user-defined>
    <meta:user-defined meta:name="OVERHEIDop.publicationName">Kamervragen zonder antwoord</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