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68</text:p>
      <text:p text:style-name="ifm_p_font.roman_mt.3.76mm_ifm">Vragen van de leden <text:span text:style-name="ifm_span_font.bold_ifm">Otwin vanDijk</text:span> en <text:span text:style-name="ifm_span_font.bold_ifm">Kerstens</text:span> (beiden PvdA) aan de staatssecretaris van Volksgezondheid, Welzijn en Sport over <text:span text:style-name="ifm_span_font.italic_ifm">het advies van het College voor de Rechten van de Mens aan het kabinet om mensen met een beperking meer kansen te geven in onderwijs, werk en maatschappelijk leven</text:span> (ingezonden 6 september 2013).</text:p>
      <text:p text:style-name="ifm_p_mt.3.76mm_ifm">Vraag 1</text:p>
      <text:p text:style-name="ifm_p_ifm">Kent u het bericht «Nationaal actieplan noodzakelijk voor implementatie VN-gehandicaptenverdrag»?<text:note text:id="ID-2013Z16768-d38e60" text:note-class="footnote"><text:note-citation text:label="1 ">1</text:note-citation><text:note-body><text:p text:style-name="ifm_p_font.normal_size.6.93pt_mt..5mm_indent.-0.1161in_mleft.0.1161in_ifm">http://www.mensenrechten.nl/berichten/nationaal-actieplan-noodzakelijk-voor-implementatie-vn-gehandicaptenverdrag</text:p></text:note-body></text:note></text:p>
      <text:p text:style-name="ifm_p_mt.3.76mm_ifm">Vraag 2</text:p>
      <text:p text:style-name="ifm_p_ifm">Bent u het eens met de conclusie van het College voor de Rechten van de Mens dat de wetsvoorstellen die voor goedkeuring zijn opgesteld<text:note text:id="ID-2013Z16768-d38e74" text:note-class="footnote"><text:note-citation text:label="2 ">2</text:note-citation><text:note-body><text:p text:style-name="ifm_p_font.normal_size.6.93pt_mt..5mm_indent.-0.1161in_mleft.0.1161in_ifm">Met goedkeuring van het verdrag worden twee wetten aangepast: de Kieswet en de Wet gelijke behandeling handicap en chronische ziekte.</text:p></text:note-body></text:note> nog te weinig waarborgen bieden om de samenleving inclusief te maken? Kunt u uw antwoord toelichten?</text:p>
      <text:p text:style-name="ifm_p_mt.3.76mm_ifm">Vraag 3</text:p>
      <text:p text:style-name="ifm_p_ifm">Bent u het eens met de conclusie van dit College dat ook andere relevante regelgeving, zoals onder andere de Wet maatschappelijke ondersteuning en de Participatiewet, waarborgen zouden moeten bevatten om de samenleving inclusief te maken en recht te doen aan het VN-gehandicaptenverdrag? Kunt u uw antwoord toelichten?</text:p>
      <text:p text:style-name="ifm_p_mt.3.76mm_ifm">Vraag 4</text:p>
      <text:p text:style-name="ifm_p_ifm">Wat is uw oordeel over het advies van het College om tot een Nationaal Actieplan te komen, om duidelijk te maken welke concrete maatregelen er op rijks- en lokaal niveau genomen worden?</text:p>
      <text:p text:style-name="ifm_p_mt.3.76mm_ifm">Vraag 5</text:p>
      <text:p text:style-name="ifm_p_ifm">Bent u bereid een dergelijk Nationaal Actieplan op te stel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dvies van het College voor de Rechten van de Mens aan het kabinet om mensen met een beperking meer kansen te geven in onderwijs, werk en maatschappelijk leven</dc:title>
    <meta:user-defined meta:name="OVERHEIDop.ParlID/DC.identifier">kv-tk-2013Z16768</meta:user-defined>
    <meta:user-defined meta:name="OVERHEIDop.vraagnummer">2013Z1676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O.E.T. (Otwin) van Dijk</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Het advies van het College voor de Rechten van de Mens aan het kabinet om mensen met een beperking meer kansen te geven in onderwijs, werk en maatschappelijk leven</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