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7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767</text:p>
      <text:p text:style-name="ifm_p_font.roman_mt.3.76mm_ifm">Vragen van de leden <text:span text:style-name="ifm_span_font.bold_ifm">Bouwmeester</text:span> en <text:span text:style-name="ifm_span_font.bold_ifm">Fokke</text:span> (beiden PvdA) aan de minister van Veiligheid en Justitie over <text:span text:style-name="ifm_span_font.italic_ifm">jurisprudentie ten aanzien van de handhaving van het ingezetenencriterium voor coffeeshops</text:span> (ingezonden 6 september 2013).</text:p>
      <text:p text:style-name="ifm_p_mt.3.76mm_ifm">Vraag 1</text:p>
      <text:p text:style-name="ifm_p_ifm">Kent u het bericht «Rechter verklaart OM niet-ontvankelijk in zaak coffeeshops Maastricht»?<text:note text:id="ID-2013Z16767-d38e60" text:note-class="footnote"><text:note-citation text:label="1 ">1</text:note-citation><text:note-body><text:p text:style-name="ifm_p_font.normal_size.6.93pt_mt..5mm_indent.-0.1161in_mleft.0.1161in_ifm">http://www.rechtspraak.nl/Organisatie/Rechtbanken/Limburg/Nieuws/Pages/ZaakCoffeeshopsOMniet-ontvankelijk.aspx</text:p></text:note-body></text:note></text:p>
      <text:p text:style-name="ifm_p_mt.3.76mm_ifm">Vraag 2</text:p>
      <text:p text:style-name="ifm_p_ifm">Kunt u een overzicht en een inhoudelijke samenvatting geven van de rechterlijke uitspraken ten aanzien van het ingezetenencriterium vanaf mei 2012 tot heden?</text:p>
      <text:p text:style-name="ifm_p_mt.3.76mm_ifm">Vraag 3</text:p>
      <text:p text:style-name="ifm_p_ifm">Vormen bovenstaande uitspraken gezamenlijk een eenduidige jurisprudentie ten aanzien van het ingezetenencriterium? Zo ja, waaruit blijkt die eenduidigheid? Zo nee, waarom niet?</text:p>
      <text:p text:style-name="ifm_p_mt.3.76mm_ifm">Vraag 4</text:p>
      <text:p text:style-name="ifm_p_ifm">Deelt u in zijn algemeenheid de mening dat, indien jurisprudentie geen eenduidige rechtsbron oplevert, de wetgever daar zelf door middel van wetgeving voor moet zorgen?</text:p>
      <text:p text:style-name="ifm_p_mt.3.76mm_ifm">Vraag 5</text:p>
      <text:p text:style-name="ifm_p_ifm">Deelt u de mening dat in het geval de jurisprudentie met betrekking tot het ingezetenencriterium geen eenduidige rechtsbron oplevert, u voor wetgeving over dit onderwerp dient te zorgen? Zo ja, gaat u binnen de in het Regeerakkoord geschetste kaders rondom het ingezetenencriterium en de handhaving daarvan, wetgeving aanhangig m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Jurisprudentie ten aanzien van de handhaving van het ingezetenencriterium voor coffeeshops</dc:title>
    <meta:user-defined meta:name="OVERHEIDop.ParlID/DC.identifier">kv-tk-2013Z16767</meta:user-defined>
    <meta:user-defined meta:name="OVERHEIDop.vraagnummer">2013Z167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L.T. Bouwmeester</meta:user-defined>
    <meta:user-defined meta:name="OVERHEIDop.vergaderjaar">2012-2013</meta:user-defined>
    <meta:user-defined meta:name="DCTERMS.W3CDTF/OVERHEIDop.datumIndiening">2013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urisprudentie ten aanzien van de handhaving van het ingezetenencriterium voor coffeeshops</meta:user-defined>
    <meta:user-defined meta:name="DCTERMS.W3CDTF/DCTERMS.available">2013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