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7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766</text:p>
      <text:p text:style-name="ifm_p_font.roman_mt.3.76mm_ifm">Vragen van het lid <text:span text:style-name="ifm_span_font.bold_ifm">Gesthuizen</text:span> (SP) aan de staatssecretaris van Veiligheid en Justitie over <text:span text:style-name="ifm_span_font.italic_ifm">het bericht dat de nieuwe PI Zaanstad geschikt is voor vreemdelingenbewaring</text:span> (ingezonden 6 september 2013).</text:p>
      <text:p text:style-name="ifm_p_mt.3.76mm_ifm">Vraag 1</text:p>
      <text:p text:style-name="ifm_p_ifm">Wat is uw reactie op de uitspraak van de hoofddirecteur van de Dienst Justitiële Inrichtingen (DJI) dat de nieuwe penitentiaire inrichting (PI) Zaanstad ook geschikt is voor vreemdelingenbewaring?<text:note text:id="ID-2013Z16766-d38e57" text:note-class="footnote"><text:note-citation text:label="1 ">1</text:note-citation><text:note-body><text:p text:style-name="ifm_p_font.normal_size.6.93pt_mt..5mm_indent.-0.1161in_mleft.0.1161in_ifm">«Nieuwe PI Zaanstad wordt sober en efficiënt», 3 september 2013, intern nieuwsbericht</text:p></text:note-body></text:note></text:p>
      <text:p text:style-name="ifm_p_mt.3.76mm_ifm">Vraag 2</text:p>
      <text:p text:style-name="ifm_p_ifm">Op welke wijze is de nieuwe PI Zaanstad geschikt voor vreemdelingenbewaring? Waarom is hiervoor gekozen?</text:p>
      <text:p text:style-name="ifm_p_mt.3.76mm_ifm">Vraag 3</text:p>
      <text:p text:style-name="ifm_p_ifm">Hoe groot acht u de kans dat deze nieuwe PI daadwerkelijk vreemdelingen zal detineren?</text:p>
      <text:p text:style-name="ifm_p_mt.3.76mm_ifm">Vraag 4</text:p>
      <text:p text:style-name="ifm_p_ifm">Waarom is eerder dit jaar besloten om bijna de helft van alle beschikbare plaatsen voor vreemdelingendetentie te sluiten en de nieuwe PI Zaanstad toch geschikt te maken voor vreemdelingenbewaring?<text:note text:id="ID-2013Z16766-d38e82" text:note-class="footnote"><text:note-citation text:label="2 ">2</text:note-citation><text:note-body><text:p text:style-name="ifm_p_font.normal_size.6.93pt_mt..5mm_indent.-0.1161in_mleft.0.1161in_ifm">Masterplan DJI 2013–2018 (Kamerstuk 24 587, nr. 535)</text:p></text:note-body></text:note></text:p>
      <text:p text:style-name="ifm_p_mt.3.76mm_ifm">Vraag 5</text:p>
      <text:p text:style-name="ifm_p_ifm">Hoe verhoudt dit nieuws zich tot uw voornemen om het regime voor vreemdelingendetentie los te koppelen van de Penitentiaire Beginselenwet?</text:p>
      <text:p text:style-name="ifm_p_mt.3.76mm_ifm">Vraag 6</text:p>
      <text:p text:style-name="ifm_p_ifm">Hoe verhoudt dit nieuws zich tot het inzetten van meer alternatieven voor vreemdelingendeten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nieuwe PI Zaanstad geschikt is voor vreemdelingenbewaring</dc:title>
    <meta:user-defined meta:name="OVERHEIDop.ParlID/DC.identifier">kv-tk-2013Z16766</meta:user-defined>
    <meta:user-defined meta:name="OVERHEIDop.vraagnummer">2013Z167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2-2013</meta:user-defined>
    <meta:user-defined meta:name="DCTERMS.W3CDTF/OVERHEIDop.datumIndiening">2013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nieuwe PI Zaanstad geschikt is voor vreemdelingenbewaring</meta:user-defined>
    <meta:user-defined meta:name="DCTERMS.W3CDTF/DCTERMS.available">2013-09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