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64</text:p>
      <text:p text:style-name="ifm_p_font.roman_mt.3.76mm_ifm">Vragen van het lid <text:span text:style-name="ifm_span_font.bold_ifm">Kuiken</text:span> (PvdA) aan de ministers van Infrastructuur en Milieu en van Veiligheid en Justitie over <text:span text:style-name="ifm_span_font.italic_ifm">de recidive van verkeersovertreders die een verplichte verkeerscursus hebben gevolgd</text:span> (ingezonden 6 september 2013).</text:p>
      <text:p text:style-name="ifm_p_mt.3.76mm_ifm">Vraag 1</text:p>
      <text:p text:style-name="ifm_p_ifm">Deelt u de mening dat het onaanvaardbaar is dat een kwart van de automobilisten die vanwege een ernstige overtreding verplicht op gedragscursus moeten, binnen twee jaar weer in de fout gaat? Zo ja, kunt u dit toelichten en aangeven welk recidivepercentage u wel aanvaardbaar vindt?<text:note text:id="ID-2013Z16764-d38e57" text:note-class="footnote"><text:note-citation text:label="1 ">1</text:note-citation><text:note-body><text:p text:style-name="ifm_p_font.normal_size.6.93pt_mt..5mm_indent.-0.1161in_mleft.0.1161in_ifm">http://www.wodc.nl/onderzoeksdatabase/1769c-recidive-deelnemers-asp-lema-en-emg-2009-2011.aspx?cp=44&amp;cs=6796</text:p></text:note-body></text:note></text:p>
      <text:p text:style-name="ifm_p_mt.3.76mm_ifm">Vraag 2</text:p>
      <text:p text:style-name="ifm_p_ifm">Hoe verhoudt de conclusie in het rapport van het Wetenschappelijk Onderzoek- en Documentatiecentrum (WODC), dat een kwart van de cursusdeelnemers binnen twee jaar in de oude fouten vervalt, zich tot andere recidivecijfers van verkeersovertredingen van vergelijkbare zwaarte?</text:p>
      <text:p text:style-name="ifm_p_mt.3.76mm_ifm">Vraag 3</text:p>
      <text:p text:style-name="ifm_p_ifm">Kunt u toelichten hoe groot de genoemde type recidive is over een tijdspanne van vijf jaar?</text:p>
      <text:p text:style-name="ifm_p_mt.3.76mm_ifm">Vraag 4</text:p>
      <text:p text:style-name="ifm_p_ifm">Kunt u aangeven in welke mate er sprake is van andere soorten verkeersovertredingen binnen deze groep van recidivisten?</text:p>
      <text:p text:style-name="ifm_p_mt.3.76mm_ifm">Vraag 5</text:p>
      <text:p text:style-name="ifm_p_ifm">Kunt u aangeven welke extra stappen u bereid bent te zetten om deze recidive, en andere veelvoorkomende recidive bij notoire verkeersovertreders, verd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idive van verkeersovertreders die een verplichte verkeerscursus hebben gevolgd</dc:title>
    <meta:user-defined meta:name="OVERHEIDop.ParlID/DC.identifier">kv-tk-2013Z16764</meta:user-defined>
    <meta:user-defined meta:name="OVERHEIDop.vraagnummer">2013Z1676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De recidive van verkeersovertreders die een verplichte verkeerscursus hebben gevolgd</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