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97</text:p>
      <text:p text:style-name="ifm_p_font.roman_mt.3.76mm_ifm">Vragen van de leden <text:span text:style-name="ifm_span_font.bold_ifm">Omtzigt</text:span> en <text:span text:style-name="ifm_span_font.bold_ifm">Knops</text:span> (beiden CDA) aan de staatssecretaris van Financiën en de minister voor Wonen en Rijksdienst over <text:span text:style-name="ifm_span_font.italic_ifm">het akkoord tussen de koepelorganisatie voor de woningcorporaties Aedes en het kabinet, waarin onder meer is afgesproken dat de integratieheffing komt te vervallen</text:span> (ingezonden 5 september 2013).</text:p>
      <text:p text:style-name="ifm_p_mt.3.76mm_ifm">Vraag 1</text:p>
      <text:p text:style-name="ifm_p_ifm">Bent u bekend met het akkoord van 28 augustus 2013 tussen koepelorganisatie voor de woningcorporaties Aedes en het kabinet, waarin onder meer is afgesproken dat de integratieheffing komt te vervallen, zodat extra middelen beschikbaar komen voor investeringen?</text:p>
      <text:p text:style-name="ifm_p_mt.3.76mm_ifm">Vraag 2</text:p>
      <text:p text:style-name="ifm_p_ifm">Is hiermee beoogd dat de integratieheffing in zijn geheel vervalt, zodat ook de integratieheffing vervalt voor de nieuwbouw van een ziekenhuis of een bankgebouw; of is beoogd dat de integratieheffing hiermee alleen vervalt voor de corporatiesector?</text:p>
      <text:p text:style-name="ifm_p_mt.3.76mm_ifm">Vraag 3</text:p>
      <text:p text:style-name="ifm_p_ifm">Indien de integratieheffing alleen vervalt voor de corporatiesector: eind 2009 is Mededeling 26 ingetrokken; in de nota naar aanleiding van het verslag (Kamerstukken II 2009/2010, 32 128, nr. 10) in verband met deze intrekking is aangegeven dat het verplicht buiten de integratieheffing houden van bepaalde sectoren door de Europese Commissie niet passend werd geacht binnen doel en strekking van de richtlijnbepaling; is de Europese Commissie nu wel akkoord met het vervallen van de integratieheffing voor alleen de corporatiesector?</text:p>
      <text:p text:style-name="ifm_p_mt.3.76mm_ifm">Vraag 4</text:p>
      <text:p text:style-name="ifm_p_ifm">Indien is beoogd dat de hele integratieheffing vervalt: eind 2009 is Mededeling 26 ingetrokken; in de genoemde nota naar aanleiding van het verslag is aangegeven dat het vervallen van de integratieheffing een ongewenst negatief budgettair effect heeft; wat is het totale negatieve budgettaire effect van deze intrekking (inclusief de € 60 miljoen voor de corporatiesector)?</text:p>
      <text:p text:style-name="ifm_p_mt.3.76mm_ifm">Vraag 5</text:p>
      <text:p text:style-name="ifm_p_ifm">Wanneer, op welke wijze en op welke termijn zal de integratieheffing afgeschaf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kkoord tussen de koepelorganisatie voor de woningcorporaties Aedes en het kabinet, waarin onder meer is afgesproken dat de integratieheffing komt te vervallen</dc:title>
    <meta:user-defined meta:name="OVERHEIDop.ParlID/DC.identifier">kv-tk-2013Z16697</meta:user-defined>
    <meta:user-defined meta:name="OVERHEIDop.vraagnummer">2013Z1669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Het akkoord tussen de koepelorganisatie voor de woningcorporaties Aedes en het kabinet, waarin onder meer is afgesproken dat de integratieheffing komt te vervallen</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