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96</text:p>
      <text:p text:style-name="ifm_p_font.roman_mt.3.76mm_ifm">Vragen van de leden <text:span text:style-name="ifm_span_font.bold_ifm">Lodders</text:span> en <text:span text:style-name="ifm_span_font.bold_ifm">De Liefde</text:span> (beiden VVD) aan de staatssecretarissen van Economische Zaken en van Infrastructuur en Milieu over <text:span text:style-name="ifm_span_font.italic_ifm">een schadelijk buitenlands fruitvliegje dat de Nederlandse fruitoogst bedreigt</text:span> (ingezonden 5 september 2013)</text:p>
      <text:p text:style-name="ifm_p_mt.3.76mm_ifm">Vraag 1</text:p>
      <text:p text:style-name="ifm_p_ifm">Kent u het bericht «Schadelijk fruitvliegje al wijdverspreid in Nederland»?<text:note text:id="ID-2013Z16696-d38e54" text:note-class="footnote"><text:note-citation text:label="1 ">1</text:note-citation><text:note-body><text:p text:style-name="ifm_p_font.normal_size.6.93pt_mt..5mm_indent.-0.1161in_mleft.0.1161in_ifm">Nu.nl, 3 september 2013</text:p></text:note-body></text:note></text:p>
      <text:p text:style-name="ifm_p_mt.3.76mm_ifm">Vraag 2</text:p>
      <text:p text:style-name="ifm_p_ifm">Klopt het dat de schadelijke fruitvlieg Drosophili suzukii op allerlei plekken in het land rondvliegt? Zo ja, kunt u een verklaring geven hoe het kan dat tot half augustus 2013 in de vallen geen enkele suzukii-fruitvlieg werd gevonden en de afgelopen weken echter op tien locaties in Zeeland, Gelderland en de Betuwe exemplaren in de val bleken te zitten? In hoeverre verwacht u dat de suzukii-fruitvlieg zich nog verder gaat verspreiden in Nederland?</text:p>
      <text:p text:style-name="ifm_p_mt.3.76mm_ifm">Vraag 3</text:p>
      <text:p text:style-name="ifm_p_ifm">Is het waar dat de soort in Noord-Amerika en Zuid-Europa voor miljoenen euro’s aan schade heeft gezorgd? Zo ja, kunt u aangeven hoe groot de schade inmiddels is voor de Nederlandse fruittelers en hoe groot de schade kan worden als de suzukii-fruitvlieg zich verder verspreidt?</text:p>
      <text:p text:style-name="ifm_p_mt.3.76mm_ifm">Vraag 4</text:p>
      <text:p text:style-name="ifm_p_ifm">Is het waar dat de sector in maart 2013 al om vrijstelling heeft gevraagd voor een biologisch middel tegen de schadelijke suzukii-fruitvlieg? Zo ja, waarom heeft u tot op heden nog steeds geen duidelijkheid gegeven?</text:p>
      <text:p text:style-name="ifm_p_mt.3.76mm_ifm">Vraag 5</text:p>
      <text:p text:style-name="ifm_p_ifm">Deelt u de opvatting dat grootschalige verspreiding van deze schadelijke fruitvlieg in Nederland voorkomen had kunnen worden als snel een ontheffing was gegeven voor het biologische middel om de soort te bestrijden, en daarmee de schade voor de ondernemers beperkt was geweest? Bent u alsnog bereid op zeer korte termijn een ontheffing te verlenen voor dit middel? Welke acties gaat u ondernemen om in de toekomst tijdig en adequaat te reageren op dit soort verzoeken en daarmee bij te dragen aan het beperken van de schade voor de sector? Welke actie gaat u richting Brussel ondernemen om meer ruimte te creëren in de toepassing van biologische en andere bestrijd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chadelijk buitenlands fruitvliegje dat de Nederlandse fruitoogst bedreigd</dc:title>
    <meta:user-defined meta:name="OVERHEIDop.ParlID/DC.identifier">kv-tk-2013Z16696</meta:user-defined>
    <meta:user-defined meta:name="OVERHEIDop.vraagnummer">2013Z16696</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indiener">W.J.H. Lodders</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Een schadelijk buitenlands fruitvliegje dat de Nederlandse fruitoogst bedreigd</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