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669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6695</text:p>
      <text:p text:style-name="ifm_p_font.roman_mt.3.76mm_ifm">Vragen van het lid <text:span text:style-name="ifm_span_font.bold_ifm">Ten Broeke</text:span> (VVD) aan de minister van Buitenlandse Zaken over <text:span text:style-name="ifm_span_font.italic_ifm">sektarisch geweld in Irak</text:span> (ingezonden 5 september 2013).</text:p>
      <text:p text:style-name="ifm_p_mt.3.76mm_ifm">Vraag 1</text:p>
      <text:p text:style-name="ifm_p_ifm">Bent u bekend met het bericht «Conjuring the Ghosts of Iraq’s Brutal Past»?<text:note text:id="ID-2013Z16695-d38e48" text:note-class="footnote"><text:note-citation text:label="1 ">1</text:note-citation><text:note-body><text:p text:style-name="ifm_p_font.normal_size.6.93pt_mt..5mm_indent.-0.1161in_mleft.0.1161in_ifm">New York Times, 2 september 2013</text:p></text:note-body></text:note></text:p>
      <text:p text:style-name="ifm_p_mt.3.76mm_ifm">Vraag 2</text:p>
      <text:p text:style-name="ifm_p_ifm">Hoe beoordeelt u de door de International Crisis Group geschetste verwachting dat in Irak een nieuwe sektarische burgeroorlog ontstaat? Bent u van mening dat daar al sprake van is?</text:p>
      <text:p text:style-name="ifm_p_mt.3.76mm_ifm">Vraag 3</text:p>
      <text:p text:style-name="ifm_p_ifm">Hoe beoordeelt u het bericht dat verschillende buitenlandse strijders, bijvoorbeeld aan Al Qaeda gelieerde jihadisten, op grote schaal actief zijn in Irak? Klopt het dat verschillende (Arabische) landen deze terreurcellen financieren?</text:p>
      <text:p text:style-name="ifm_p_mt.3.76mm_ifm">Vraag 4</text:p>
      <text:p text:style-name="ifm_p_ifm">Deelt u de mening dat de Iraakse veiligheidsdiensten niet in staat lijken de openbare orde te handhaven? Hoe beoordeelt u de berichten dat deze veiligheidsdiensten het geweld juist doen escaleren? Is dat ook uw analyse? Hoe beoordeelt u de rol van premier Al-Maliki hierin, van wie verwacht zou mogen worden dat hij dit geweld juist indamt?</text:p>
      <text:p text:style-name="ifm_p_mt.3.76mm_ifm">Vraag 5</text:p>
      <text:p text:style-name="ifm_p_ifm">Kent u de berichten over grootschalige martelpraktijken door de Iraakse veiligheidsdiensten? Hoe beoordeelt u deze? Hoe beoordeelt u de analyse dat hier sektarische motieven aan ten grondslag liggen?</text:p>
      <text:p text:style-name="ifm_p_mt.3.76mm_ifm">Vraag 6</text:p>
      <text:p text:style-name="ifm_p_ifm">Wat zijn de laatste ontwikkelingen in het Iraakse Kamp Ashraf, waar vele tientallen ingezetenen reeds zouden zijn omgekomen? Hoe beoordeelt de lokale VN-missie de ontwikkelingen rondom Kamp Ashraf? Bent u van mening dat de Iraakse autoriteiten adequaat hebben gereageerd op het geweld rondom het kamp?</text:p>
      <text:p text:style-name="ifm_p_mt.3.76mm_ifm">Vraag 7</text:p>
      <text:p text:style-name="ifm_p_ifm">Heeft u reeds contact gezocht met de Iraakse ambassadeur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Sektarisch geweld in Irak</dc:title>
    <meta:user-defined meta:name="OVERHEIDop.ParlID/DC.identifier">kv-tk-2013Z16695</meta:user-defined>
    <meta:user-defined meta:name="OVERHEIDop.vraagnummer">2013Z1669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 ten Broeke</meta:user-defined>
    <meta:user-defined meta:name="OVERHEIDop.vergaderjaar">2012-2013</meta:user-defined>
    <meta:user-defined meta:name="DCTERMS.W3CDTF/OVERHEIDop.datumIndiening">2013-09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ektarisch geweld in Irak</meta:user-defined>
    <meta:user-defined meta:name="DCTERMS.W3CDTF/DCTERMS.available">2013-09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9-05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