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669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6693</text:p>
      <text:p text:style-name="ifm_p_font.roman_mt.3.76mm_ifm">Vragen van het lid <text:span text:style-name="ifm_span_font.bold_ifm">Van Bommel</text:span> (SP) aan de minister van Buitenlandse Zaken over <text:span text:style-name="ifm_span_font.italic_ifm">ngo-wetgeving in Indonesië</text:span> (ingezonden 5 september 2013).</text:p>
      <text:p text:style-name="ifm_p_mt.3.76mm_ifm">Vraag 1</text:p>
      <text:p text:style-name="ifm_p_ifm">Kent u de berichten «Indonesië gaat ngo’s stevig inperken» en «Indonesia: Freedom of association under threat»?<text:note text:id="ID-2013Z16693-d38e57" text:note-class="footnote"><text:note-citation text:label="1 ">1</text:note-citation><text:note-body><text:p text:style-name="ifm_p_font.normal_size.6.93pt_mt..5mm_indent.-0.1161in_mleft.0.1161in_ifm">Indonesië gaat ngo's stevig inperken, NRC Handelsblad, 12 augustus 2013 &amp; Indonesia: Freedom of association under threat, http://www.amnesty.org/en/library/asset/ASA21/024/2013/en/bfc8d8d5-0a93-4b7e-8148-c48823b7296d/asa210242013en.pdf, 11 juli 2013.</text:p></text:note-body></text:note> <text:note text:id="ID-2013Z16693-d38e65" text:note-class="footnote"><text:note-citation text:label="2 ">2</text:note-citation><text:note-body><text:p text:style-name="ifm_p_font.normal_size.6.93pt_mt..5mm_indent.-0.1161in_mleft.0.1161in_ifm">NGO's: niet-gouvernementele organisaties</text:p></text:note-body></text:note></text:p>
      <text:p text:style-name="ifm_p_mt.3.76mm_ifm">Vraag 2</text:p>
      <text:p text:style-name="ifm_p_ifm">Kunt u bevestigen dat met de nieuwe ngo-wetgeving zonder uitgebreide motivering of tussenkomst van de rechter maatschappelijke organisaties gewaarschuwd, een half jaar stilgelegd of ontbonden kunnen worden? Indien neen, wat zijn dan de feiten?</text:p>
      <text:p text:style-name="ifm_p_mt.3.76mm_ifm">Vraag 3</text:p>
      <text:p text:style-name="ifm_p_ifm">Kunt u verder bevestigen dat Indonesië door de nieuwe wetgeving ook ngo’s kan verbieden<text:note text:id="n100" text:note-class="footnote"><text:note-citation text:label="3 ">3</text:note-citation><text:note-body><text:p text:style-name="ifm_p_font.normal_size.6.93pt_mt..5mm_indent.-0.1161in_mleft.0.1161in_ifm">Indonesië gaat ngo's stevig inperken, NRC Handelsblad, 12 augustus 2013 &amp; Indonesia: Freedom of association under threat, http://www.amnesty.org/en/library/asset/ASA21/024/2013/en/bfc8d8d5-0a93-4b7e-8148-c48823b7296d/asa210242013en.pdf, 11 juli 2013.</text:p></text:note-body></text:note> die corruptie aan de kaak willen stellen, zoals Indonesian Corruption Watch of Greenpeace? Indien neen, wat zijn dan de feiten?</text:p>
      <text:p text:style-name="ifm_p_mt.3.76mm_ifm">Vraag 4</text:p>
      <text:p text:style-name="ifm_p_ifm">Is het waar dat vreedzame politieke activiteiten in Papua en op de Molukken door de wetgeving worden ingeperkt? Indien neen, wat zijn dan de feiten?</text:p>
      <text:p text:style-name="ifm_p_mt.3.76mm_ifm">Vraag 5</text:p>
      <text:p text:style-name="ifm_p_ifm">Is het verder waar dat de Duitse Friedrich Ebert Stiftung de afgelopen maanden reeds is beperkt in haar mogelijkheden om samen te werken met civil society groepen en vakbonden in Indonesië? Kunt u uw antwoord toelichten?<text:note text:id="ID-2013Z16693-d38e100" text:note-class="footnote"><text:note-citation text:label="4 ">4</text:note-citation><text:note-body><text:p text:style-name="ifm_p_font.normal_size.6.93pt_mt..5mm_indent.-0.1161in_mleft.0.1161in_ifm">Nieuwe wet in Indonesië dreigt vakbonden onderuit te halen, http://www.fnvmondiaal.nl/wereld_van_fnv_mondiaal/nieuwsberichten/1211450/, 21 februari 2013.</text:p></text:note-body></text:note></text:p>
      <text:p text:style-name="ifm_p_mt.3.76mm_ifm">Vraag 6</text:p>
      <text:p text:style-name="ifm_p_ifm">Ziet u, mede door de nieuwe wetgeving, (mogelijke) problemen voor de samenwerking van Nederlandse vakbonden en ngo’s met Indonesische organisaties? Zijn er reeds eventuele problemen gemeld? Kunt u uw antwoord toelichten?</text:p>
      <text:p text:style-name="ifm_p_mt.3.76mm_ifm">Vraag 7</text:p>
      <text:p text:style-name="ifm_p_ifm">Deelt u de grote zorgen van Amnesty International over de wetgeving en deelt u de conclusie van de mensenrechtenorganisatie dat de wetgeving in strijd is met internationale mensenrechtenverplichtingen van Indonesië? Indien neen, waarom niet? Kunt u uw antwoord toelichten?</text:p>
      <text:p text:style-name="ifm_p_mt.3.76mm_ifm">Vraag 8</text:p>
      <text:p text:style-name="ifm_p_ifm">Bent u bereid om bij uw Indonesische collega’s uw zorgen over de nieuwe wetgeving over te brengen en er op aan te dringen dat de wetgeving geen nadelige gevolgen heeft voor Nederlandse vakbonden en ngo’s die in Indonesië actief zij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Ngo wetgeving in Indonesië</dc:title>
    <meta:user-defined meta:name="OVERHEIDop.ParlID/DC.identifier">kv-tk-2013Z16693</meta:user-defined>
    <meta:user-defined meta:name="OVERHEIDop.vraagnummer">2013Z16693</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3-09-05</meta:user-defined>
    <meta:user-defined meta:name="OVERHEID.StatenGeneraal/DC.creator">Tweede Kamer der Staten-Generaal</meta:user-defined>
    <dc:language>nl</dc:language>
    <meta:user-defined meta:name="DCTERMS.alternative"/>
    <meta:user-defined meta:name="DC.title">Ngo wetgeving in Indonesië</meta:user-defined>
    <meta:user-defined meta:name="DCTERMS.W3CDTF/DCTERMS.available">2013-09-05</meta:user-defined>
    <meta:user-defined meta:name="OVERHEIDop.publicationName">Kamervragen zonder antwoord</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OVERHEIDop.versieInformatie"/>
  </office:meta>
</office:document-meta>
</file>