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6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692</text:p>
      <text:p text:style-name="ifm_p_font.roman_mt.3.76mm_ifm">Vragen van het lid <text:span text:style-name="ifm_span_font.bold_ifm">Van Veldhoven</text:span> (D66) aan de minister van Economische Zaken, de staatssecretaris van Infrastructuur en Milieu en de minister voor Buitenlandse Handel en Ontwikkelingssamenwerking over <text:span text:style-name="ifm_span_font.italic_ifm">het ontbreken bij de regering aan een visie op grondstoffen</text:span> (ingezonden 5 september 2013).</text:p>
      <text:p text:style-name="ifm_p_mt.3.76mm_ifm">Vraag 1</text:p>
      <text:p text:style-name="ifm_p_ifm">Bent u bekend met het bericht «TNO luidt de noodklok. Nederland heeft een duidelijke visie over grondstoffen nodig»?<text:note text:id="ID-2013Z16692-d38e50" text:note-class="footnote"><text:note-citation text:label="1 ">1</text:note-citation><text:note-body><text:p text:style-name="ifm_p_font.normal_size.6.93pt_mt..5mm_indent.-0.1161in_mleft.0.1161in_ifm">Energeia Energienieuws, 29 augustus 2013, http://www.energeia.nl/news.php?ID=52506.</text:p></text:note-body></text:note></text:p>
      <text:p text:style-name="ifm_p_mt.3.76mm_ifm">Vraag 2</text:p>
      <text:p text:style-name="ifm_p_ifm">Klopt het dat er in de nabije toekomst leveringsproblemen zullen ontstaan wat betreft grondstoffen voor agrariërs, chemiebedrijven en de textielsector? Zo ja, op welke termijn? Zo nee, waarom niet?</text:p>
      <text:p text:style-name="ifm_p_mt.3.76mm_ifm">Vraag 3</text:p>
      <text:p text:style-name="ifm_p_ifm">Kunt u aangeven in welke mate Nederlandse bedrijven en sectoren kampen met tekorten aan grondstoffen en/of toeleveringsproblemen hebben van grondstoffen die afkomstig zijn uit conflictgebieden? Zo nee, waarom niet?</text:p>
      <text:p text:style-name="ifm_p_mt.3.76mm_ifm">Vraag 4</text:p>
      <text:p text:style-name="ifm_p_ifm">Indien het niet mogelijk is om aan te geven op welke termijn Nederlandse bedrijven en sectoren met leveringsproblemen dan wel tekorten kampen wat betreft grondstoffen, bent u bereid dit te onderzoeken? Zo nee, waarom niet?</text:p>
      <text:p text:style-name="ifm_p_mt.3.76mm_ifm">Vraag 5</text:p>
      <text:p text:style-name="ifm_p_ifm">Op welke manier wordt er door de Nederlandse overheid aandacht besteed aan het zeker stellen van de grondstoffentoevoer, bijvoorbeeld in handelsmissies en het beleid ten aanzien van grondstofrijke conflictgebieden?</text:p>
      <text:p text:style-name="ifm_p_mt.3.76mm_ifm">Vraag 6</text:p>
      <text:p text:style-name="ifm_p_ifm">Stimuleert de overheid Nederlandse bedrijven minder afhankelijk te worden van grondstoffen afkomstig uit conflictgebieden? Zo nee, waarom niet? Zo ja, op welke manier?</text:p>
      <text:p text:style-name="ifm_p_mt.3.76mm_ifm">Vraag 7</text:p>
      <text:p text:style-name="ifm_p_ifm">Deelt u de mening dat er op dit moment geen samenhangend beleid is inzake grondstoffen, maar dat er slechts sprake is van versnipperd beleid? Zo nee, waarom niet?</text:p>
      <text:p text:style-name="ifm_p_mt.3.76mm_ifm">Vraag 8</text:p>
      <text:p text:style-name="ifm_p_ifm">Bent u bereid het nut en de noodzaak te erkennen van een alomvattende grondstoffenstrategie waarbij sprake is van een heldere visie en samenhangend beleid? Zo nee, waarom niet? Zo ja, op welke manier wilt u dit gaan vormgeven?</text:p>
      <text:p text:style-name="ifm_p_mt.3.76mm_ifm">Vraag 9</text:p>
      <text:p text:style-name="ifm_p_ifm">Klopt het dat het er voor bedrijven een gebrek is aan betrouwbare informatie inzake grondstoffen? Zo nee, waarom niet? Zo ja, op welke manier wilt u hier verbetering in aan brengen?</text:p>
      <text:p text:style-name="ifm_p_mt.3.76mm_ifm">Vraag 10</text:p>
      <text:p text:style-name="ifm_p_ifm">Bent u bereid als overheid partner te worden van het expertisecentrum grondstoffen dat is opgericht door TNO en Den Haag Centrum voor Strategische Studies (HCSS)? Zo nee, ziet u andere mogelijkheden om dit expertisecentrum (financieel) te ondersteu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tbreken bij de regering aan een visie op grondstoffen</dc:title>
    <meta:user-defined meta:name="OVERHEIDop.ParlID/DC.identifier">kv-tk-2013Z16692</meta:user-defined>
    <meta:user-defined meta:name="OVERHEIDop.vraagnummer">2013Z16692</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2-2013</meta:user-defined>
    <meta:user-defined meta:name="DCTERMS.W3CDTF/OVERHEIDop.datumIndiening">2013-09-05</meta:user-defined>
    <meta:user-defined meta:name="OVERHEID.StatenGeneraal/DC.creator">Tweede Kamer der Staten-Generaal</meta:user-defined>
    <dc:language>nl</dc:language>
    <meta:user-defined meta:name="DCTERMS.alternative"/>
    <meta:user-defined meta:name="DC.title">Het ontbreken bij de regering aan een visie op grondstoffen</meta:user-defined>
    <meta:user-defined meta:name="DCTERMS.W3CDTF/DCTERMS.available">2013-09-05</meta:user-defined>
    <meta:user-defined meta:name="OVERHEIDop.publicationName">Kamervragen zonder antwoord</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