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669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6690</text:p>
      <text:p text:style-name="ifm_p_font.roman_mt.3.76mm_ifm">Vragen van het lid <text:span text:style-name="ifm_span_font.bold_ifm">Van Gerven</text:span> (SP) aan de staatssecretaris van Volksgezondheid, Welzijn en Sport, de minister van Economische Zaken en de staatssecretaris van Financiën over <text:span text:style-name="ifm_span_font.italic_ifm">het bericht «Den Haag en tabak»</text:span> (ingezonden 5 september 2013).</text:p>
      <text:p text:style-name="ifm_p_mt.3.76mm_ifm">Vraag 1</text:p>
      <text:p text:style-name="ifm_p_ifm">Wat is uw reactie op het vierde deel van de artikelenreeks over de macht van de tabakslobby, «Den Haag en tabak»?<text:note text:id="ID-2013Z16690-d38e57" text:note-class="footnote"><text:note-citation text:label="1 ">1</text:note-citation><text:note-body><text:p text:style-name="ifm_p_font.normal_size.6.93pt_mt..5mm_indent.-0.1161in_mleft.0.1161in_ifm">Vrij Nederland, De tabakslobby (4), Den Haag en tabak, september 2013</text:p></text:note-body></text:note></text:p>
      <text:p text:style-name="ifm_p_mt.3.76mm_ifm">Vraag 2</text:p>
      <text:p text:style-name="ifm_p_ifm">Klopt het dat u slechts de halve waarheid hebt verteld aan de Kamer, omdat voorafgaand aan het regeringsstandpunt inzake het EU voorstel over de tabaksproductenrichtlijn eerst een schriftelijke inspraakronde is georganiseerd door het ministerie van VWS voor de hele tabaksbranche en deze is uitgenodigd mee te denken over de nieuwe richtlijn? Kunt u chronologisch aangeven hoe de consultatie van de tabaksbranche heeft plaats gevonden, wanneer de regering haar standpunt heeft bepaald en wanneer het standpunt aan de Kamer is gezonden?</text:p>
      <text:p text:style-name="ifm_p_mt.3.76mm_ifm">Vraag 3</text:p>
      <text:p text:style-name="ifm_p_ifm">Was u op de hoogte van het feit dat het ministerie van VWS actief de tabaksbranche heeft benaderd bij de bepaling van het beleid inzake de Europese tabaksproductenrichtlijn?</text:p>
      <text:p text:style-name="ifm_p_mt.3.76mm_ifm">Vraag 4</text:p>
      <text:p text:style-name="ifm_p_ifm">Waarom heeft u tijdens het algemeen overleg van 28 februari jongstleden niet verteld dat het ministerie de tabaksbranche zelf om input heeft gevraagd om het regeringsstandpunt voor het BNC (Beoordeling Nieuwe Commissievoorstellen) fiche te bepalen?</text:p>
      <text:p text:style-name="ifm_p_mt.3.76mm_ifm">Vraag 5</text:p>
      <text:p text:style-name="ifm_p_ifm">Hoe verhoudt het vragen naar de mening van de tabakslobby nog vóór dat er een regeringsstandpunt ligt zich tot de woorden van de minister van VWS dat er alleen contact wordt gezocht wanneer dat noodzakelijk wordt geacht, bijvoorbeeld waar het gaat om technische zaken bij implementatie van wet- en regelgeving?<text:note text:id="ID-2013Z16690-d38e90" text:note-class="footnote"><text:note-citation text:label="2 ">2</text:note-citation><text:note-body><text:p text:style-name="ifm_p_font.normal_size.6.93pt_mt..5mm_indent.-0.1161in_mleft.0.1161in_ifm">Aanhangsel Handelingen, vergaderjaar 2012–2013 nr. 3127</text:p></text:note-body></text:note></text:p>
      <text:p text:style-name="ifm_p_mt.3.76mm_ifm">Vraag 6</text:p>
      <text:p text:style-name="ifm_p_ifm">Klopt het dat er op het ministerie van Financiën geen richtlijnen gelden voor het benaderen van de tabaksindustrie?<text:note text:id="ID-2013Z16690-d38e104" text:note-class="footnote"><text:note-citation text:label="3 ">3</text:note-citation><text:note-body><text:p text:style-name="ifm_p_font.normal_size.6.93pt_mt..5mm_indent.-0.1161in_mleft.0.1161in_ifm">Mail aan Ivo van Woerden Vrij Nederland, persoonlijke mededeling</text:p></text:note-body></text:note> Zo neen, welke richtlijnen zijn dan van toepassing? Kan de Kamer een afschrift krijgen van de richtlijnen die het ministerie hanteert bij het benaderen van de tabaksbranche in relatie tot het FCTC (Framework Convention on Tobacco Control)-verdrag?</text:p>
      <text:p text:style-name="ifm_p_mt.3.76mm_ifm">Vraag 7</text:p>
      <text:p text:style-name="ifm_p_ifm">Welke richtlijn hanteert het ministerie van VWS inzake het benaderen van de tabaksbranche? Zo ja, kan de Kamer hiervan een afschrift krijgen? Zo nee, bent u bereid een concrete richtlijn voor ambtenaren te maken hoe te handelen inzake de tabaksbranche in relatie tot het FCTC-verdrag?</text:p>
      <text:p text:style-name="ifm_p_mt.3.76mm_ifm">Vraag 8</text:p>
      <text:p text:style-name="ifm_p_ifm">Onderschrijft u de conclusie dat het FCTC-verdrag inhoudt dat ministeries niet actief de tabaksbranche mogen benaderen als de overheid nieuwe regelgeving maakt om het tabaksgebruik te ontmoedigen? Zo nee, waarom niet?</text:p>
      <text:p text:style-name="ifm_p_mt.3.76mm_ifm">Vraag 9</text:p>
      <text:p text:style-name="ifm_p_ifm">Bent u nog steeds van mening dat Nederland en uw ministeries niet handelen tegen het ondertekende FCTC-verdrag van de World Health Organisation? Zo ja, waaro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en Haag en tabak’</dc:title>
    <meta:user-defined meta:name="OVERHEIDop.ParlID/DC.identifier">kv-tk-2013Z16690</meta:user-defined>
    <meta:user-defined meta:name="OVERHEIDop.vraagnummer">2013Z16690</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12-2013</meta:user-defined>
    <meta:user-defined meta:name="DCTERMS.W3CDTF/OVERHEIDop.datumIndiening">2013-09-05</meta:user-defined>
    <meta:user-defined meta:name="OVERHEID.StatenGeneraal/DC.creator">Tweede Kamer der Staten-Generaal</meta:user-defined>
    <dc:language>nl</dc:language>
    <meta:user-defined meta:name="DCTERMS.alternative"/>
    <meta:user-defined meta:name="DC.title">Het bericht ‘Den Haag en tabak’</meta:user-defined>
    <meta:user-defined meta:name="DCTERMS.W3CDTF/DCTERMS.available">2013-09-05</meta:user-defined>
    <meta:user-defined meta:name="OVERHEIDop.publicationName">Kamervragen zonder antwoord</meta:user-defined>
    <meta:user-defined meta:name="OVERHEID.Organisatietype/OVERHEID.organisationType">staten generaal</meta:user-defined>
    <meta:user-defined meta:name="DCTERMS.W3CDTF/DCTERMS.issued">2013-09-05</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Economie | Industrie</meta:user-defined>
    <meta:user-defined meta:name="OVERHEIDop.versieInformatie"/>
  </office:meta>
</office:document-meta>
</file>