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89</text:p>
      <text:p text:style-name="ifm_p_font.roman_mt.3.76mm_ifm">Vragen van het lid <text:span text:style-name="ifm_span_font.bold_ifm">Rutte</text:span> (VVD) aan de minister van Volksgezondheid, Welzijn en Sport over <text:span text:style-name="ifm_span_font.italic_ifm">dure SOA-tests</text:span> (ingezonden 5 september 2013).</text:p>
      <text:p text:style-name="ifm_p_mt.3.76mm_ifm">Vraag 1</text:p>
      <text:p text:style-name="ifm_p_ifm">Heeft u kennisgenomen van het artikel «Stop dure soa-tests»<text:note text:id="ID-2013Z16689-d38e57" text:note-class="footnote"><text:note-citation text:label="1 ">1</text:note-citation><text:note-body><text:p text:style-name="ifm_p_font.normal_size.6.93pt_mt..5mm_indent.-0.1161in_mleft.0.1161in_ifm">Medisch contact 1-8-2013, blz. 1606.</text:p></text:note-body></text:note> en de nieuwsberichten «Experts vrezen opmars chlamydia-zelftest»<text:note text:id="ID-2013Z16689-d38e65" text:note-class="footnote"><text:note-citation text:label="2 ">2</text:note-citation><text:note-body><text:p text:style-name="ifm_p_font.normal_size.6.93pt_mt..5mm_indent.-0.1161in_mleft.0.1161in_ifm">Spits 21-08-2013, blz. 3.</text:p></text:note-body></text:note> en «Soa-tests zijn te duur»?<text:note text:id="ID-2013Z16689-d38e73" text:note-class="footnote"><text:note-citation text:label="3 ">3</text:note-citation><text:note-body><text:p text:style-name="ifm_p_font.normal_size.6.93pt_mt..5mm_indent.-0.1161in_mleft.0.1161in_ifm">NRC Next 26-08-2013, blz. 06–07.</text:p></text:note-body></text:note></text:p>
      <text:p text:style-name="ifm_p_mt.3.76mm_ifm">Vraag 2</text:p>
      <text:p text:style-name="ifm_p_ifm">Is de bewering dat laboratoria tussen de 200 en 300 euro in rekening brengen voor tests die geautomatiseerd uitgevoerd kunnen worden voor 45 euro of minder, waar? Zo ja, wat vindt u hiervan?</text:p>
      <text:p text:style-name="ifm_p_mt.3.76mm_ifm">Vraag 3</text:p>
      <text:p text:style-name="ifm_p_ifm">Klopt het dat in bepaalde laboratoria naast chlamydia ook routinematig gonorroe en trichomonas worden mee getest, ook als daarvoor geen opdracht is gegeven? Zo ja, wat vindt u hiervan?</text:p>
      <text:p text:style-name="ifm_p_mt.3.76mm_ifm">Vraag 4</text:p>
      <text:p text:style-name="ifm_p_ifm">Is er, gezien in de artikelen geschetste situatie van onnodig hoge prijzen voor SOA-tests en het uitvoeren van ongevraagde analyses, sprake van (voldoende) mededinging in de eerstelijnsdiagnostiek?</text:p>
      <text:p text:style-name="ifm_p_mt.3.76mm_ifm">Vraag 5</text:p>
      <text:p text:style-name="ifm_p_ifm">Deelt u de zorg van Soa Aids Nederland, de GGD en het RIVM dat mensen vanwege de kosten afzien van een test te doen via de huisarts of kiezen voor een goedkopere en minder betrouwbare doe-het-zelf-test?</text:p>
      <text:p text:style-name="ifm_p_mt.3.76mm_ifm">Vraag 6</text:p>
      <text:p text:style-name="ifm_p_ifm">Wat is volgens u de verantwoordelijkheid van de huisarts bij het betaalbaar houden van SOA-tests, en het voorkomen van ongevraagde analyses?</text:p>
      <text:p text:style-name="ifm_p_mt.3.76mm_ifm">Vraag 7</text:p>
      <text:p text:style-name="ifm_p_ifm">Wat is volgens u de verantwoordelijkheid van de zorgverzekeraars bij het betaalbaar houden van SOA-tests, en het voorkomen van ongevraagde analyses?</text:p>
      <text:p text:style-name="ifm_p_mt.3.76mm_ifm">Vraag 8</text:p>
      <text:p text:style-name="ifm_p_ifm">Wat is volgens u de verantwoordelijkheid van de laboratoria voor eerstelijnsdiagnostiek bij het betaalbaar houden van SOA tests, en het voorkomen van ongevraagde analyses?</text:p>
      <text:p text:style-name="ifm_p_mt.3.76mm_ifm">Vraag 9</text:p>
      <text:p text:style-name="ifm_p_ifm">Wat is volgens u de verantwoordelijkheid van de Inspectie voor de Gezondheidszorg bij het betaalbaar houden van SOA-tests, en het voorkomen van ongevraagde analyses?</text:p>
      <text:p text:style-name="ifm_p_mt.3.76mm_ifm">Vraag 10</text:p>
      <text:p text:style-name="ifm_p_ifm">Wat vindt u van de opmerking: «de markt van diagnostiek is ongrijpbaar voor de individuele huisarts en blijkbaar is er nog onvoldoende aandacht van overheid en zorgverzekeraar voor de inkoop van eerstelijnsdiagnostiek»? Op welke manier zouden huisarts, zorgverzekeraar en overheid er voor kunnen zorgen dat er wel grip komt op de markt van de diagno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re SOA-tests</dc:title>
    <meta:user-defined meta:name="OVERHEIDop.ParlID/DC.identifier">kv-tk-2013Z16689</meta:user-defined>
    <meta:user-defined meta:name="OVERHEIDop.vraagnummer">2013Z1668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Dure SOA-tests</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