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85</text:p>
      <text:p text:style-name="ifm_p_font.roman_mt.3.76mm_ifm">Vragen van het lid <text:span text:style-name="ifm_span_font.bold_ifm">Albert deVries</text:span> (PvdA) aan de minister van Infrastructuur en Milieu over <text:span text:style-name="ifm_span_font.italic_ifm">de Belgische aanmelding van de crisis in de binnenvaart</text:span> (ingezonden 5 september 2013).</text:p>
      <text:p text:style-name="ifm_p_mt.3.76mm_ifm">Vraag 1</text:p>
      <text:p text:style-name="ifm_p_ifm">Bent u bekend met het artikel «geen geld uit Brussel voor de binnenvaart», waarin wordt gesteld dat België waarschijnlijk geen daadwerkelijke poging zal doen om de binnenvaart als crisissector aan te melden bij de Europese Commissie?<text:note text:id="ID-2013Z16685-d38e57" text:note-class="footnote"><text:note-citation text:label="1 ">1</text:note-citation><text:note-body><text:p text:style-name="ifm_p_font.normal_size.6.93pt_mt..5mm_indent.-0.1161in_mleft.0.1161in_ifm">http://www.nieuwsbladtransport.nl/Edition/tabid/321/ArticleID/27423/PageID/11602/PageTitle/1/EditionID/545/Default.aspx?ArticleTitle=Geen+geld+uit+Brussel+voor+de+binnenvaart&amp;EditionTitle=Editie+34</text:p></text:note-body></text:note></text:p>
      <text:p text:style-name="ifm_p_mt.3.76mm_ifm">Vraag 2</text:p>
      <text:p text:style-name="ifm_p_ifm">Kunt u de Kamer informeren over de stand van zaken met betrekking tot de Belgische poging om de binnenvaart als crisissector aan te melden bij de Europese Commissie?</text:p>
      <text:p text:style-name="ifm_p_mt.3.76mm_ifm">Vraag 3</text:p>
      <text:p text:style-name="ifm_p_ifm">Bent u op de hoogte van de standpunten van de regeringen van Duitsland, Frankrijk, Luxemburg en Zwitserland waar het gaat om steun voor aanmelding van de binnenvaart als crisissector bij de Europese Commissie?</text:p>
      <text:p text:style-name="ifm_p_mt.3.76mm_ifm">Vraag 4</text:p>
      <text:p text:style-name="ifm_p_ifm">Deelt u de mening dat maatregelen noodzakelijk zijn om tot sanering van de capaciteit van oudere grotere schepen in de droge ladingsector te komen? Zo nee, waarom niet? Welke stappen ter ondersteuning van de sector heeft u gezet om tot een sloopfonds te kunnen komen?</text:p>
      <text:p text:style-name="ifm_p_mt.3.76mm_ifm">Vraag 5</text:p>
      <text:p text:style-name="ifm_p_ifm">Deelt u de mening dat ook de banken in samenwerking met de sector een rol kunnen spelen bij het aanpakken van de overcapaciteit in de genoemde sector, door schepen van gefailleerde bedrijven (tijdelijk) uit de vaart te nemen? Zo nee, waarom niet? Welke initiatieven heeft u ondernomen om de banken en de sector tot een gezamenlijke aanpak van de overcapaciteit te laten komen?</text:p>
      <text:p text:style-name="ifm_p_mt.3.76mm_ifm">Vraag 6</text:p>
      <text:p text:style-name="ifm_p_ifm">Bent u bereid om zelf een verzoek bij de Europese Commissie in te dienen om de binnenvaart aan te merken als crisissector, indien België een dergelijk verzoek uiteindelijk niet zal indi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lgische aanmelding van de crisis in de binnenvaart</dc:title>
    <meta:user-defined meta:name="OVERHEIDop.ParlID/DC.identifier">kv-tk-2013Z16685</meta:user-defined>
    <meta:user-defined meta:name="OVERHEIDop.vraagnummer">2013Z16685</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De Belgische aanmelding van de crisis in de binnenvaart</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