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543</text:p>
      <text:p text:style-name="ifm_p_font.roman_mt.3.76mm_ifm">Vragen van het lid <text:span text:style-name="ifm_span_font.bold_ifm">PiaDijkstra</text:span> (D66) aan de minister van Volksgezondheid, Welzijn en Sport over <text:span text:style-name="ifm_span_font.italic_ifm">de inzet van de Koning om de Olympische Spelen naar Nederland te halen</text:span> (ingezonden 4 september 2013).</text:p>
      <text:p text:style-name="ifm_p_mt.3.76mm_ifm">Vraag 1</text:p>
      <text:p text:style-name="ifm_p_ifm">Wat is uw reactie op de geschetste gang van zaken in het artikel «Hoe de koning zijn opvolging bij het IOC regelde»?<text:note text:id="ID-2013Z16543-d38e58" text:note-class="footnote"><text:note-citation text:label="1 ">1</text:note-citation><text:note-body><text:p text:style-name="ifm_p_font.normal_size.6.93pt_mt..5mm_indent.-0.1161in_mleft.0.1161in_ifm">Hugo Logtenberg en Henk Stouwdam, «Hoe de koning zijn opvolging bij het IOC regelde», NRC Weekend, 31-8-2013.</text:p></text:note-body></text:note></text:p>
      <text:p text:style-name="ifm_p_mt.3.76mm_ifm">Vraag 2</text:p>
      <text:p text:style-name="ifm_p_ifm">Meent u in algemene zin dat het een taak is van de Koning, dan wel zijn opvolger, om zich te mengen in de opvolging van aftredende IOC-leden, of de benoeming van bestuurders voor zover niet vastgelegd in de wet?</text:p>
      <text:p text:style-name="ifm_p_mt.3.76mm_ifm">Vraag 3</text:p>
      <text:p text:style-name="ifm_p_ifm">Op welke wijze heeft u invulling gegeven aan de ministeriële verantwoordelijkheid in deze casus?</text:p>
      <text:p text:style-name="ifm_p_mt.3.76mm_ifm">Vraag 4</text:p>
      <text:p text:style-name="ifm_p_ifm">Welke rol is volgens u in het vervolg weggelegd voor de Koning bij een eventuele lobby om de Olympische Spelen naar Nederland te halen?</text:p>
      <text:p text:style-name="ifm_p_mt.3.76mm_ifm">Vraag 5</text:p>
      <text:p text:style-name="ifm_p_ifm">Welke rol is volgens u in het vervolg weggelegd voor de Koning bij de besluitvorming omtrent het al dan niet kandideren van Nederland als kandidaat voor het organiseren van de Olympische Spelen?</text:p>
      <text:p text:style-name="ifm_p_mt.3.76mm_ifm">Vraag 6</text:p>
      <text:p text:style-name="ifm_p_ifm">Hoe verhoudt het voorgaande zich tot de volgende passage uit het regeerakkoord: «Het binnenhalen en organiseren van de Olympische Spelen brengt echter veel financiële risico’s met zich mee. Hiervoor is weinig draagvlak in de samenleving in een tijd van crisis en bezuinigingen. We onderschrijven de ambitie om de Nederlandse sport op Olympisch niveau te brengen, zonder de Olympische Spelen naar Nederland te willen halen.»?<text:note text:id="ID-2013Z16543-d38e101" text:note-class="footnote"><text:note-citation text:label="2 ">2</text:note-citation><text:note-body><text:p text:style-name="ifm_p_font.normal_size.6.93pt_mt..5mm_indent.-0.1161in_mleft.0.1161in_ifm">Regeerakkoord «Bruggen Slaan», blz. 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van de Koning om de Olympische Spelen naar Nederland te halen</dc:title>
    <meta:user-defined meta:name="OVERHEIDop.ParlID/DC.identifier">kv-tk-2013Z16543</meta:user-defined>
    <meta:user-defined meta:name="OVERHEIDop.vraagnummer">2013Z16543</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2-2013</meta:user-defined>
    <meta:user-defined meta:name="DCTERMS.W3CDTF/OVERHEIDop.datumIndiening">2013-09-04</meta:user-defined>
    <meta:user-defined meta:name="OVERHEID.StatenGeneraal/DC.creator">Tweede Kamer der Staten-Generaal</meta:user-defined>
    <dc:language>nl</dc:language>
    <meta:user-defined meta:name="DCTERMS.alternative"/>
    <meta:user-defined meta:name="DC.title">De inzet van de Koning om de Olympische Spelen naar Nederland te halen</meta:user-defined>
    <meta:user-defined meta:name="DCTERMS.W3CDTF/DCTERMS.available">2013-09-04</meta:user-defined>
    <meta:user-defined meta:name="OVERHEIDop.publicationName">Kamervragen zonder antwoord</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Cultuur en recreatie | Sport</meta:user-defined>
    <meta:user-defined meta:name="OVERHEIDop.versieInformatie"/>
  </office:meta>
</office:document-meta>
</file>