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65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6542</text:p>
      <text:p text:style-name="ifm_p_font.roman_mt.3.76mm_ifm">Vragen van het lid <text:span text:style-name="ifm_span_font.bold_ifm">Ouwehand</text:span> (PvdD) aan de staatssecretaris van Economische Zaken over <text:span text:style-name="ifm_span_font.italic_ifm">de schimmelinfectie die de vuursalamander bedreigt</text:span> (ingezonden 4 september 2013).</text:p>
      <text:p text:style-name="ifm_p_mt.3.76mm_ifm">Vraag 1</text:p>
      <text:p text:style-name="ifm_p_ifm">Kent u het bericht dat er een schimmelinfectie is ontdekt die de vuursalamander bedreigt<text:note text:id="ID-2013Z16542-d38e48" text:note-class="footnote"><text:note-citation text:label="1 ">1</text:note-citation><text:note-body><text:p text:style-name="ifm_p_font.normal_size.6.93pt_mt..5mm_indent.-0.1161in_mleft.0.1161in_ifm">http://www.bbc.co.uk/news/science-environment-23898406</text:p></text:note-body></text:note> <text:note text:id="ID-2013Z16542-d38e56" text:note-class="footnote"><text:note-citation text:label="2 ">2</text:note-citation><text:note-body><text:p text:style-name="ifm_p_font.normal_size.6.93pt_mt..5mm_indent.-0.1161in_mleft.0.1161in_ifm">http://www.ravon.nl/Publicaties/tabid/222/articleType/ArticleView/articleId/242/Chytrid-20.aspx</text:p></text:note-body></text:note>?</text:p>
      <text:p text:style-name="ifm_p_mt.3.76mm_ifm">Vraag 2</text:p>
      <text:p text:style-name="ifm_p_ifm">Deelt u nog steeds<text:note text:id="ID-2013Z16542-d38e71" text:note-class="footnote"><text:note-citation text:label="3 ">3</text:note-citation><text:note-body><text:p text:style-name="ifm_p_font.normal_size.6.93pt_mt..5mm_indent.-0.1161in_mleft.0.1161in_ifm">https://zoek.officielebekendmakingen.nl/ah-tk-20122013-35.html</text:p></text:note-body></text:note> de zorgen over de snelle achteruitgang van de vuursalamander? Zo nee, waarom niet?</text:p>
      <text:p text:style-name="ifm_p_mt.3.76mm_ifm">Vraag 3</text:p>
      <text:p text:style-name="ifm_p_ifm">Deelt u de mening van dr. Freek Vonk dat dit een belangrijke doorbraak is en dat er middelen vrijgemaakt moeten worden voor verder onderzoek en bescherming van de vuursalamander? Zo nee, waarom niet?</text:p>
      <text:p text:style-name="ifm_p_mt.3.76mm_ifm">Vraag 4</text:p>
      <text:p text:style-name="ifm_p_ifm">Bent u op de hoogte van de verspreiding van een vergelijkbare schimmelinfectie (Batrachochytrium dendrobatidis)die onlangs nog door de International Union for the Conservation of Nature (IUCN) werd gekwalificeerd als de meest ernstige infectieziekte onder gewervelde dieren, gelet op het aantal betrokken soorten, het uitstervingsrisico en geografische verspreiding?</text:p>
      <text:p text:style-name="ifm_p_mt.3.76mm_ifm">Vraag 5</text:p>
      <text:p text:style-name="ifm_p_ifm">Ziet u aanwijzingen dat de schimmelinfectie over kan springen naar andere amfibieën? Zo nee, waarom deelt u de vrees van wetenschappers niet?<text:note text:id="ID-2013Z16542-d38e105" text:note-class="footnote"><text:note-citation text:label="4 ">4</text:note-citation><text:note-body><text:p text:style-name="ifm_p_font.normal_size.6.93pt_mt..5mm_indent.-0.1161in_mleft.0.1161in_ifm">http://www.bbc.co.uk/news/science-environment-23898406</text:p></text:note-body></text:note> Zo ja, wat gaat u doen om andere soorten salamanders en kikkers te beschermen?</text:p>
      <text:p text:style-name="ifm_p_mt.3.76mm_ifm">Vraag 6</text:p>
      <text:p text:style-name="ifm_p_ifm">Bent u bereid een meerjarig onderzoek in te stellen naar de verspreiding van de infectie, welke vectoren een rol spelen en wat de reservoirs zijn van de schimmel?</text:p>
      <text:p text:style-name="ifm_p_mt.3.76mm_ifm">Vraag 7</text:p>
      <text:p text:style-name="ifm_p_ifm">Bent u bereid contact op te nemen met uw Europese collega’s en te onderzoeken hoe ver en hoe snel de besmetting zich verspreidt? Zo ja, wanneer en bent u bereid de Kamer hierover te informeren? Zo nee, waarom niet?</text:p>
      <text:p text:style-name="ifm_p_mt.3.76mm_ifm">Vraag 8</text:p>
      <text:p text:style-name="ifm_p_ifm">Deelt u de mening dat dit onderzoek het belang van de monitoring onderstreept en van de vrijwilligers die dit werk uitvoeren?</text:p>
      <text:p text:style-name="ifm_p_mt.3.76mm_ifm">Vraag 9</text:p>
      <text:p text:style-name="ifm_p_ifm">Bent u bereid om RAVON de opdracht te geven om met terrein beherende organisaties te inventariseren welke maatregelen genomen kunnen worden om verdere verspreiding te voorkomen en de salamanders beter te beschermen? Zo ja, wanneer en bent u bereid de Kamer hierover te inform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schimmelinfectie die de vuursalamander bedreigt</dc:title>
    <meta:user-defined meta:name="OVERHEIDop.ParlID/DC.identifier">kv-tk-2013Z16542</meta:user-defined>
    <meta:user-defined meta:name="OVERHEIDop.vraagnummer">2013Z16542</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2-2013</meta:user-defined>
    <meta:user-defined meta:name="DCTERMS.W3CDTF/OVERHEIDop.datumIndiening">2013-09-04</meta:user-defined>
    <meta:user-defined meta:name="OVERHEID.StatenGeneraal/DC.creator">Tweede Kamer der Staten-Generaal</meta:user-defined>
    <dc:language>nl</dc:language>
    <meta:user-defined meta:name="DCTERMS.alternative"/>
    <meta:user-defined meta:name="DC.title">De schimmelinfectie die de vuursalamander bedreigt</meta:user-defined>
    <meta:user-defined meta:name="DCTERMS.W3CDTF/DCTERMS.available">2013-09-04</meta:user-defined>
    <meta:user-defined meta:name="OVERHEIDop.publicationName">Kamervragen zonder antwoord</meta:user-defined>
    <meta:user-defined meta:name="OVERHEID.Organisatietype/OVERHEID.organisationType">staten generaal</meta:user-defined>
    <meta:user-defined meta:name="DCTERMS.W3CDTF/DCTERMS.issued">2013-09-0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