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5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539</text:p>
      <text:p text:style-name="ifm_p_font.roman_mt.3.76mm_ifm">Vragen van het lid <text:span text:style-name="ifm_span_font.bold_ifm">Van Bommel</text:span> (SP) aan de minister van Buitenlandse Zaken over <text:span text:style-name="ifm_span_font.italic_ifm">geweld in de provincie Xinjiang in China</text:span> (ingezonden 4 september 2013).</text:p>
      <text:p text:style-name="ifm_p_mt.3.76mm_ifm">Vraag 1</text:p>
      <text:p text:style-name="ifm_p_ifm">Kent u het bericht «23 reported killed in violence between police and Uighurs in China»?<text:note text:id="ID-2013Z16539-d38e58" text:note-class="footnote"><text:note-citation text:label="1 ">1</text:note-citation><text:note-body><text:p text:style-name="ifm_p_font.normal_size.6.93pt_mt..5mm_indent.-0.1161in_mleft.0.1161in_ifm">23 reported killed in violence between police and Uighurs in China, http://www.latimes.com/world/worldnow/la-fg-wn-china-uighurs-violence-20130828,0,4716427.story, 28 augustus 2013.</text:p></text:note-body></text:note></text:p>
      <text:p text:style-name="ifm_p_mt.3.76mm_ifm">Vraag 2</text:p>
      <text:p text:style-name="ifm_p_ifm">Kunt u bevestigen dat op 20 augustus in Xinjiang 22 etnische Oeigoeren werden gedood door Chinese veiligheidsdiensten? Indien neen, wat zijn dan de feiten?</text:p>
      <text:p text:style-name="ifm_p_mt.3.76mm_ifm">Vraag 3</text:p>
      <text:p text:style-name="ifm_p_ifm">Is het waar dat China aangeeft dat dit een actie was gericht tegen «terroristen»? Kunt u bevestigen dat de omgekomen Oeigoeren inderdaad terroristen waren?</text:p>
      <text:p text:style-name="ifm_p_mt.3.76mm_ifm">Vraag 4</text:p>
      <text:p text:style-name="ifm_p_ifm">Deelt u de opvatting van mensenrechtengroepen dat het gevaar dat van islamitische separatisten in Xinjiang zou uitgaan, wordt overdreven om de Oeigoerse gemeenschap te onderdrukken? Indien neen, waarom niet?</text:p>
      <text:p text:style-name="ifm_p_mt.3.76mm_ifm">Vraag 5</text:p>
      <text:p text:style-name="ifm_p_ifm">Kunt u bevestigen dat sinds maart dit jaar meer dan honderd Oeigoeren zijn omgekomen en meer dan honderd Oeigoeren zijn opgepakt bij verschillende, gewelddadige incidenten en dat de laatste maanden daarom de meest gewelddadige zijn sinds 2009? Kunt u uw antwoord toelichten?</text:p>
      <text:p text:style-name="ifm_p_mt.3.76mm_ifm">Vraag 6</text:p>
      <text:p text:style-name="ifm_p_ifm">Is het waar dat door de komst van Han Chinezen in de laatste jaren de Oeigoeren niet meer in de meerderheid zijn in Xinjiang en dat de Oeigoerse culturele eigenheid van de provincie minder wordt? Is dit een bewust beleid van de Chinese autoriteiten? Hoe beoordeelt u deze ontwikkeling?</text:p>
      <text:p text:style-name="ifm_p_mt.3.76mm_ifm">Vraag 7</text:p>
      <text:p text:style-name="ifm_p_ifm">Bent u bereid om bij uw Chinese collega’s aan te dringen op terughoudendheid met betrekking tot het optreden van de Chinese veiligheidsdiensten in Xinjiang en om te pleiten voor een eerlijk proces voor de opgepakte Oeigoeren?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eweld in de provincie Xinjiang in China</dc:title>
    <meta:user-defined meta:name="OVERHEIDop.ParlID/DC.identifier">kv-tk-2013Z16539</meta:user-defined>
    <meta:user-defined meta:name="OVERHEIDop.vraagnummer">2013Z16539</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9-04</meta:user-defined>
    <meta:user-defined meta:name="OVERHEID.StatenGeneraal/DC.creator">Tweede Kamer der Staten-Generaal</meta:user-defined>
    <dc:language>nl</dc:language>
    <meta:user-defined meta:name="DCTERMS.alternative"/>
    <meta:user-defined meta:name="DC.title">Geweld in de provincie Xinjiang in China</meta:user-defined>
    <meta:user-defined meta:name="DCTERMS.W3CDTF/DCTERMS.available">2013-09-04</meta:user-defined>
    <meta:user-defined meta:name="OVERHEIDop.publicationName">Kamervragen zonder antwoord</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