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4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466</text:p>
      <text:p text:style-name="ifm_p_font.roman_mt.3.76mm_ifm">Vragen van het lid <text:span text:style-name="ifm_span_font.bold_ifm">Van Klaveren</text:span> (PVV) aan de ministers van Veiligheid en Justitie en van Sociale Zaken en Werkgelegenheid over <text:span text:style-name="ifm_span_font.italic_ifm">de jihad-vlag op een Haags veld</text:span> (ingezonden 3 september 2013).</text:p>
      <text:p text:style-name="ifm_p_mt.3.76mm_ifm">Vraag 1</text:p>
      <text:p text:style-name="ifm_p_ifm">Bent u bekend met het bericht «Man toont Al-Qaeda-vlag op ADO-veld»?<text:note text:id="ID-2013Z16466-d38e56" text:note-class="footnote"><text:note-citation text:label="1 ">1</text:note-citation><text:note-body><text:p text:style-name="ifm_p_font.normal_size.6.93pt_mt..5mm_indent.-0.1161in_mleft.0.1161in_ifm">http://m.spitsnieuws.nl/archives/binnenland/2013/09/man-toont-al-qaeda-vlag-op-ado-veld</text:p></text:note-body></text:note></text:p>
      <text:p text:style-name="ifm_p_mt.3.76mm_ifm">Vraag 2</text:p>
      <text:p text:style-name="ifm_p_ifm">Hoe duidt u het zwaaien op een Haags veld met de jihad-vlag, die ook Al-Qaeda gebruikt?</text:p>
      <text:p text:style-name="ifm_p_mt.3.76mm_ifm">Vraag 3</text:p>
      <text:p text:style-name="ifm_p_ifm">In hoeverre bent u bekend met het gegeven dat Al-Qaeda een terroristische organisatie is die streeft naar de vestiging van een islamitisch rijk middels moord en doodslag?</text:p>
      <text:p text:style-name="ifm_p_mt.3.76mm_ifm">Vraag 4</text:p>
      <text:p text:style-name="ifm_p_ifm">Begrijpt u dat de sharia een ideologische plichtenleer is die onder andere voorschrijft dat er gestreden dient te worden voor de islam? Zo neen, bent u bereid zich te verdiepen in de gevaren van de islam?</text:p>
      <text:p text:style-name="ifm_p_mt.3.76mm_ifm">Vraag 5</text:p>
      <text:p text:style-name="ifm_p_ifm">Verkeert u nog steeds in de naïeve veronderstelling dat er in Den Haag geen sharia zou zijn of bent u inmiddels wakker geworden?</text:p>
      <text:p text:style-name="ifm_p_mt.3.76mm_ifm">Vraag 6</text:p>
      <text:p text:style-name="ifm_p_ifm">Welke maatregelen gaat u treffen tegen de opkomst van de gewelddadige ideologie die islam he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jihad-vlag op een Haags veld</dc:title>
    <meta:user-defined meta:name="OVERHEIDop.ParlID/DC.identifier">kv-tk-2013Z16466</meta:user-defined>
    <meta:user-defined meta:name="OVERHEIDop.vraagnummer">2013Z164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jihad-vlag op een Haags veld</meta:user-defined>
    <meta:user-defined meta:name="DCTERMS.W3CDTF/DCTERMS.available">2013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03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