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3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377</text:p>
      <text:p text:style-name="ifm_p_font.roman_mt.3.76mm_ifm">Vragen van het lid <text:span text:style-name="ifm_span_font.bold_ifm">Van Tongeren</text:span> (GroenLinks) aan de minister van Economische Zaken over <text:span text:style-name="ifm_span_font.italic_ifm">het nationale programma radioactief afval</text:span> (ingezonden 2 september 2013).</text:p>
      <text:p text:style-name="ifm_p_mt.3.76mm_ifm">Vraag 1</text:p>
      <text:p text:style-name="ifm_p_ifm">Hoe wilt u, bij de inspraak van het publiek over het nationale programma radioactief afval, zorgen voor een level playing field tussen publiek enerzijds en uw, COVRA/Nuclear Research and consultancy Group (NRG) en Nucleair Nederland anderzijds, vooral qua media-toegang en financiën?<text:note text:id="ID-2013Z16377-d38e54" text:note-class="footnote"><text:note-citation text:label="1 ">1</text:note-citation><text:note-body><text:p text:style-name="ifm_p_font.normal_size.6.93pt_mt..5mm_indent.-0.1161in_mleft.0.1161in_ifm">Kamerstuk, 25 422 nr. 105</text:p></text:note-body></text:note></text:p>
      <text:p text:style-name="ifm_p_mt.3.76mm_ifm">Vraag 2</text:p>
      <text:p text:style-name="ifm_p_ifm">Mag u gehouden worden aan uw antwoord op eerdere vragen van de Kamer, dat terugneembaarheid van radioactief afval ook bij een zogenaamde eindberging noodzakelijk is?<text:note text:id="ID-2013Z16377-d38e68" text:note-class="footnote"><text:note-citation text:label="2 ">2</text:note-citation><text:note-body><text:p text:style-name="ifm_p_font.normal_size.6.93pt_mt..5mm_indent.-0.1161in_mleft.0.1161in_ifm">Kamerstuk, 25 422 nr.  99</text:p></text:note-body></text:note> Deelt u de mening dat dit van belang is wegens elders gebleken onvolkomenheden in de wijze van berging en dat het past binnen het door de richtlijn gevraagde compromis tussen terugneembaarheid en de mogelijkheid van sluiten en dus geen nationale kop betreft?</text:p>
      <text:p text:style-name="ifm_p_mt.3.76mm_ifm">Vraag 3</text:p>
      <text:p text:style-name="ifm_p_ifm">Deelt u de mening dat het ethisch onverantwoord is om komende generaties op te zadelen met het zoeken van een oplossing voor het radioactieve afval dat wij creëren? Deelt u in dat kader de mening dat de eis, in zowel de Europese richtlijn als het Nederlandse besluit om het ontstaan van radioactieve afvalstoffen tot het praktisch haalbare minimum te beperken, betekent dat er geen nieuw afval geproduceerd moet worden zo lang geen oplossing is gevonden voor de in beide stukken vereiste veilige opslag? Zo ja, wilt u dit dan in de milieueffectrapportage (MER) opnemen en de inspraak beperken tot het nu eind 2013 bestaande afval?</text:p>
      <text:p text:style-name="ifm_p_mt.3.76mm_ifm">Vraag 4</text:p>
      <text:p text:style-name="ifm_p_ifm">Wilt u in uw ontwerpMER aandacht besteden aan de door de richtlijn vereiste plannen over de in te zetten middelen om kennis over de faciliteit op lange termijn te behouden, in plaats van het in uw besluit vermelde veel beperktere verstrekken van informatie aan werknemers en het publiek? Is het u bekend dat hiervoor bij plannen voor opslag in rotsen in Finland nog geen oplossing gevonden is? Wilt u daarom ter discussie stellen of opslag wel pas plaats mag vinden zo lang dit probleem niet is opgelost?</text:p>
      <text:p text:style-name="ifm_p_mt.3.76mm_ifm">Vraag 5</text:p>
      <text:p text:style-name="ifm_p_ifm">Wilt u de geplande randvoorwaarden voor import van radioactief afval vervangen door een verbod op in- en uitvoer om onnodig vervoer te voorkomen en iedere lidstaat zijn eigen verantwoordelijkheid te laten dragen? Wilt u wegens dezelfde redenen radioactief afval uit Caribisch Nederland ter plekke laten opsl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nationale programma radioactief afval</dc:title>
    <meta:user-defined meta:name="OVERHEIDop.ParlID/DC.identifier">kv-tk-2013Z16377</meta:user-defined>
    <meta:user-defined meta:name="OVERHEIDop.vraagnummer">2013Z16377</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2-2013</meta:user-defined>
    <meta:user-defined meta:name="DCTERMS.W3CDTF/OVERHEIDop.datumIndiening">2013-09-02</meta:user-defined>
    <meta:user-defined meta:name="OVERHEID.StatenGeneraal/DC.creator">Tweede Kamer der Staten-Generaal</meta:user-defined>
    <dc:language>nl</dc:language>
    <meta:user-defined meta:name="DCTERMS.alternative"/>
    <meta:user-defined meta:name="DC.title">Het nationale programma radioactief afval</meta:user-defined>
    <meta:user-defined meta:name="DCTERMS.W3CDTF/DCTERMS.available">2013-09-02</meta:user-defined>
    <meta:user-defined meta:name="OVERHEIDop.publicationName">Kamervragen zonder antwoord</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OVERHEIDop.versieInformatie"/>
  </office:meta>
</office:document-meta>
</file>