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3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375</text:p>
      <text:p text:style-name="ifm_p_font.roman_mt.3.76mm_ifm">Vragen van de leden <text:span text:style-name="ifm_span_font.bold_ifm">Kuiken</text:span> en <text:span text:style-name="ifm_span_font.bold_ifm">Jan Vos</text:span> (beiden PvdA) aan de staatssecretaris van Infrastructuur en Milieu en de minister van Economische Zaken over <text:span text:style-name="ifm_span_font.italic_ifm">een dreigend tekort aan laadpalen voor elektrische auto's</text:span> (ingezonden 2 september 2013).</text:p>
      <text:p text:style-name="ifm_p_mt.3.76mm_ifm">Vraag 1</text:p>
      <text:p text:style-name="ifm_p_ifm">In hoeverre klopt de raming van 20.000 elektrische auto's in Nederland aan het eind van 2013, zoals gesteld in het artikel uit Metro?<text:note text:id="ID-2013Z16375-d38e60" text:note-class="footnote"><text:note-citation text:label="1 ">1</text:note-citation><text:note-body><text:p text:style-name="ifm_p_font.normal_size.6.93pt_mt..5mm_indent.-0.1161in_mleft.0.1161in_ifm">http://www.metronieuws.nl/nieuws/parkeerproblemen-dreigen-voor-elektrisch-wagenpark/SrZmhA!G2GyZ4Ay76ago/</text:p></text:note-body></text:note></text:p>
      <text:p text:style-name="ifm_p_mt.3.76mm_ifm">Vraag 2</text:p>
      <text:p text:style-name="ifm_p_ifm">Hoeveel elektrische auto's zullen er naar uw verwachting in Nederland zijn aan het eind van 2014 en waarop baseert u die verwachting?</text:p>
      <text:p text:style-name="ifm_p_mt.3.76mm_ifm">Vraag 3</text:p>
      <text:p text:style-name="ifm_p_ifm">Hoeveel laadpunten zijn er momenteel op de openbare weg, hoeveel zijn er naar verwachting eind 2013 en eind 2014 en zullen deze aantallen voldoende zijn om volledig te voorzien in de vraag naar oplaadpalen?</text:p>
      <text:p text:style-name="ifm_p_mt.3.76mm_ifm">Vraag 4</text:p>
      <text:p text:style-name="ifm_p_ifm">Deelt u de vrees dat een tekort aan laadpunten zal leiden tot meer uitstoot van fijnstof en een rem op de verkoop van elektrische auto's?</text:p>
      <text:p text:style-name="ifm_p_mt.3.76mm_ifm">Vraag 5</text:p>
      <text:p text:style-name="ifm_p_ifm">Welke maatregelen bent u bereid te nemen om een tekort aan laadpunten op de openbare weg, die daarmee geschikt zijn om mensen vlakbij hun woonadres in staat te stellen hun elektrische auto veilig op te laden, in 2014 te voorkomen?</text:p>
      <text:p text:style-name="ifm_p_mt.3.76mm_ifm">Vraag 6</text:p>
      <text:p text:style-name="ifm_p_ifm">Hoe kijkt u aan tegen de optie om de energiewetgeving zodanig aan te passen dat de aanbieder van een laaddienst niet wordt aangemerkt als energieleverancier? Welke voordelen levert dat op?</text:p>
      <text:p text:style-name="ifm_p_mt.3.76mm_ifm">Vraag 7</text:p>
      <text:p text:style-name="ifm_p_ifm">Deelt u de mening dat andere opties voor veilig opladen dan de reguliere laadpalen, zoals het monteren van laadpunten op elektrische straatapparatuur als lantaarnpalen en parkeerautomaten, kostenefficiënte manieren zijn om tot meer laadpunten in woonwijken te komen? Kunt u dit toelichten?</text:p>
      <text:p text:style-name="ifm_p_mt.3.76mm_ifm">Vraag 8</text:p>
      <text:p text:style-name="ifm_p_ifm">Welke mogelijkheden ziet u om bedrijven en instellingen te stimuleren om hun klanten en medewerkers te voorzien in voldoende laadpunten en snellaadpunten, bijvoorbeeld op parkeergelegenheden bij winkels, bedrijven en instellingen?</text:p>
      <text:p text:style-name="ifm_p_mt.3.76mm_ifm">Vraag 9</text:p>
      <text:p text:style-name="ifm_p_ifm">Op welke manier kunt u gemeentes helpen bij het realiseren van laadpunten in de openbare ruimte, nu de werkzaamheden van de stichting E-laad worden beëindigd; dit mede om te voorkomen dat gemeentes afzonderlijk van elkaar het wiel opnieuw gaan uitvinden?</text:p>
      <text:p text:style-name="ifm_p_mt.3.76mm_ifm">Vraag 10</text:p>
      <text:p text:style-name="ifm_p_ifm">Is de geraamde toename in het gebruik van elektrische auto's meegenomen in de ramingen voor de ontwikkeling van binnenstedelijke luchtkwaliteit? Zo ja, welke gevolgen kunnen optreden wanneer de verwachte groei van elektrisch autovervoer stagn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reigend tekort aan laadpalen voor elektrische auto's</dc:title>
    <meta:user-defined meta:name="OVERHEIDop.ParlID/DC.identifier">kv-tk-2013Z16375</meta:user-defined>
    <meta:user-defined meta:name="OVERHEIDop.vraagnummer">2013Z16375</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A.H. Kuiken</meta:user-defined>
    <meta:user-defined meta:name="OVERHEIDop.vergaderjaar">2012-2013</meta:user-defined>
    <meta:user-defined meta:name="DCTERMS.W3CDTF/OVERHEIDop.datumIndiening">2013-09-02</meta:user-defined>
    <meta:user-defined meta:name="OVERHEID.StatenGeneraal/DC.creator">Tweede Kamer der Staten-Generaal</meta:user-defined>
    <dc:language>nl</dc:language>
    <meta:user-defined meta:name="DCTERMS.alternative"/>
    <meta:user-defined meta:name="DC.title">Een dreigend tekort aan laadpalen voor elektrische auto's</meta:user-defined>
    <meta:user-defined meta:name="DCTERMS.W3CDTF/DCTERMS.available">2013-09-02</meta:user-defined>
    <meta:user-defined meta:name="OVERHEIDop.publicationName">Kamervragen zonder antwoord</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Energie</meta:user-defined>
    <meta:user-defined meta:name="OVERHEIDop.versieInformatie"/>
  </office:meta>
</office:document-meta>
</file>