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3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374</text:p>
      <text:p text:style-name="ifm_p_font.roman_mt.3.76mm_ifm">Vragen van het lid <text:span text:style-name="ifm_span_font.bold_ifm">Dik-Faber</text:span> (ChristenUnie) aan de minister van Infrastructuur en Milieu over <text:span text:style-name="ifm_span_font.italic_ifm">de Blankenburgtunnel</text:span> (ingezonden 2 september 2013).</text:p>
      <text:p text:style-name="ifm_p_mt.3.76mm_ifm">Vraag 1</text:p>
      <text:p text:style-name="ifm_p_ifm">Kent u het bericht «Milieuclubs uit overleg tunnel»?<text:note text:id="ID-2013Z16374-d38e57" text:note-class="footnote"><text:note-citation text:label="1 ">1</text:note-citation><text:note-body><text:p text:style-name="ifm_p_font.normal_size.6.93pt_mt..5mm_indent.-0.1161in_mleft.0.1161in_ifm">http://nos.nl/artikel/545182-milieuclubs-uit-overleg-tunnel.html</text:p></text:note-body></text:note></text:p>
      <text:p text:style-name="ifm_p_mt.3.76mm_ifm">Vraag 2</text:p>
      <text:p text:style-name="ifm_p_ifm">Klopt het dat Natuurmonumenten en de Milieufederatie Zuid-Holland niet uit het overleg over de Blankenburgtunnel zijn gestapt, maar zelfs nooit aan tafel hebben gezeten? Welke maatregelen heeft u genomen om de groene organisaties aan tafel te krijgen? Wat gaat u doen om de groene organisaties vanaf nu bij het proces te betrekken?</text:p>
      <text:p text:style-name="ifm_p_mt.3.76mm_ifm">Vraag 3</text:p>
      <text:p text:style-name="ifm_p_ifm">Bent u van mening dat voldoende uitvoering is gegeven aan de motie-Kuiken<text:note text:id="ID-2013Z16374-d38e77" text:note-class="footnote"><text:note-citation text:label="2 ">2</text:note-citation><text:note-body><text:p text:style-name="ifm_p_font.normal_size.6.93pt_mt..5mm_indent.-0.1161in_mleft.0.1161in_ifm">Motie van het lid Kuiken d.d. 18 december 2012 over een rijksbijdrage voor de realisatie van de inpassingsvisie (Kamerstuk 33 400 A, nr. 30)</text:p></text:note-body></text:note>, die de regering oproept om in overleg met de regio en natuur- en milieuorganisaties tot een inpassingsvisie te komen?</text:p>
      <text:p text:style-name="ifm_p_mt.3.76mm_ifm">Vraag 4</text:p>
      <text:p text:style-name="ifm_p_ifm">Bent u bereid bewonersorganisaties bij het proces te betrekken? Zo ja, hoe? Zo nee, waarom niet?</text:p>
      <text:p text:style-name="ifm_p_mt.3.76mm_ifm">Vraag 5</text:p>
      <text:p text:style-name="ifm_p_ifm">Deelt u de mening dat de kwaliteit van het gebied door de aanleg van de Blankenburgtunnel niet mag verslechteren? Aan welke voorwaarden moet een goede inpassingsvisie volgens u voldoen? Bent u bereid de inpassingsvisie naar de Tweede Kamer te sturen?</text:p>
      <text:p text:style-name="ifm_p_mt.3.76mm_ifm">Vraag 6</text:p>
      <text:p text:style-name="ifm_p_ifm">Deelt u de mening dat in een creatief proces niet het kaderstellend budget, maar de kwaliteiten van het gebied het vertrekpunt moeten zijn? Deelt u ook de mening dat het daarvoor nodig is om verder te kijken dan alleen de Blankenburgtunnel, en te kiezen voor een integrale gebiedsbenadering?</text:p>
      <text:p text:style-name="ifm_p_mt.3.76mm_ifm">Vraag 7</text:p>
      <text:p text:style-name="ifm_p_ifm">Bent u bekend met het pamflet «Vooruit met natuur»<text:note text:id="ID-2013Z16374-d38e110" text:note-class="footnote"><text:note-citation text:label="3 ">3</text:note-citation><text:note-body><text:p text:style-name="ifm_p_font.normal_size.6.93pt_mt..5mm_indent.-0.1161in_mleft.0.1161in_ifm">Bijlage bij de brief van de staatssecretaris van Economische Zaken d.d. 2 juli 2013 met Kamerstuk 33 576, nr. 5</text:p></text:note-body></text:note> van de staatssecretaris voor Economische Zaken? Hoe beoordeelt u de stelling in dit pamflet «investeren in snelwegen die de natuur in ere houden» in relatie tot de inpassing van de Blankenburgtunnel?</text:p>
      <text:p text:style-name="ifm_p_mt.3.76mm_ifm">Vraag 8</text:p>
      <text:p text:style-name="ifm_p_ifm">Klopt het dat het Havenbedrijf Rotterdam in het verleden heeft ingezet op publiek-private financiering in het kader van de aanleg van de Blankenburgtunnel? Kunt u aangeven waarom publiek-private financiering niet meer aan de orde is? Deelt u de mening dat financiële betrokkenheid van het Havenbedrijf niet ondenkbaar is? Wat zijn volgens u de (on)mogelijkheden hier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lankenburgtunnel</dc:title>
    <meta:user-defined meta:name="OVERHEIDop.ParlID/DC.identifier">kv-tk-2013Z16374</meta:user-defined>
    <meta:user-defined meta:name="OVERHEIDop.vraagnummer">2013Z163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2-2013</meta:user-defined>
    <meta:user-defined meta:name="DCTERMS.W3CDTF/OVERHEIDop.datumIndiening">2013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ankenburgtunnel</meta:user-defined>
    <meta:user-defined meta:name="DCTERMS.W3CDTF/DCTERMS.available">2013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Verkeer | We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