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2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278</text:p>
      <text:p text:style-name="ifm_p_font.roman_mt.3.76mm_ifm">Vraag van het lid <text:span text:style-name="ifm_span_font.bold_ifm">Roemer</text:span> (SP) aan de minister president, minister van Algemene Zaken over <text:span text:style-name="ifm_span_font.italic_ifm">de Prinsjesdagstukken</text:span> (ingezonden 30 augustus 2013).</text:p>
      <text:p text:style-name="ifm_p_mt.3.76mm_ifm">Vraag 1</text:p>
      <text:p text:style-name="ifm_p_ifm">Wilt u reageren op de open brief omtrent het openbaar maken van de begrotingsstukken?<text:note text:id="ID-2013Z16278-d38e57" text:note-class="footnote"><text:note-citation text:label="1 ">1</text:note-citation><text:note-body><text:p text:style-name="ifm_p_font.normal_size.6.93pt_mt..5mm_indent.-0.1161in_mleft.0.1161in_ifm">http://www.sp.nl/nieuwsberichten/14978/130829-roemer_in_brief_aan_rutte_maak_alle_prinsjesdagstukken_openbaar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rinsjesdagstukken</dc:title>
    <meta:user-defined meta:name="OVERHEIDop.ParlID/DC.identifier">kv-tk-2013Z16278</meta:user-defined>
    <meta:user-defined meta:name="OVERHEIDop.vraagnummer">2013Z162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G.M. Roemer</meta:user-defined>
    <meta:user-defined meta:name="OVERHEIDop.vergaderjaar">2012-2013</meta:user-defined>
    <meta:user-defined meta:name="DCTERMS.W3CDTF/OVERHEIDop.datumIndiening">2013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insjesdagstukken</meta:user-defined>
    <meta:user-defined meta:name="DCTERMS.W3CDTF/DCTERMS.available">2013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