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2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275</text:p>
      <text:p text:style-name="ifm_p_font.roman_mt.3.76mm_ifm">Vragen van het lid <text:span text:style-name="ifm_span_font.bold_ifm">Mohandis</text:span> (PvdA) aan de minister van Onderwijs, Cultuur en Wetenschap over <text:span text:style-name="ifm_span_font.italic_ifm">het bericht dat de universiteit Leiden een bindend studieadvies in gaat voeren voor unieke opleidingen</text:span> (ingezonden 30 augustus 2013).</text:p>
      <text:p text:style-name="ifm_p_mt.3.76mm_ifm">Vraag 1</text:p>
      <text:p text:style-name="ifm_p_ifm">Bent u bekend met berichtgeving over de deelname van de Universiteit Leiden aan het landelijk experiment voor het bindend studieadvies (BSA), waarbij deze universiteit ook unieke opleidingen gaat betrekken?<text:note text:id="ID-2013Z16275-d38e57" text:note-class="footnote"><text:note-citation text:label="1 ">1</text:note-citation><text:note-body><text:p text:style-name="ifm_p_font.normal_size.6.93pt_mt..5mm_indent.-0.1161in_mleft.0.1161in_ifm">Dub Nieuws – Universiteit Utrecht, woensdag 28 augustus 2013;</text:p><text:p text:style-name="ifm_p_font.normal_size.6.93pt_indent.-0.1161in_mleft.0.1161in_ifm">http://www.dub.uu.nl/artikel/nieuws/leiden-stuurt-ook-tweedejaars-unieke-opleidingen-weg.html</text:p></text:note-body></text:note></text:p>
      <text:p text:style-name="ifm_p_mt.3.76mm_ifm">Vraag 2</text:p>
      <text:p text:style-name="ifm_p_ifm">Heeft u ook signalen dat de Universiteit Leiden wel degelijk ook unieke opleidingen betrekt bij het experiment met een BSA in de eerste twee studiejaren? Zo ja, hoe beoordeelt u deze signalen?</text:p>
      <text:p text:style-name="ifm_p_mt.3.76mm_ifm">Vraag 3</text:p>
      <text:p text:style-name="ifm_p_ifm">Op welke wijze strookt deze inzet van de Universiteit Leiden met uw recente brief aan de Eerste Kamer<text:note text:id="ID-2013Z16275-d38e79" text:note-class="footnote"><text:note-citation text:label="2 ">2</text:note-citation><text:note-body><text:p text:style-name="ifm_p_font.normal_size.6.93pt_mt..5mm_indent.-0.1161in_mleft.0.1161in_ifm">Antwoordbrief aan Eerste Kamer op vragen over het experiment bindend studieadvies, 27 augustus 2013</text:p><text:p text:style-name="ifm_p_font.normal_size.6.93pt_indent.-0.1161in_mleft.0.1161in_ifm">http://www.rijksoverheid.nl/documenten-en-publicaties/kamerstukken/2013/08/27/kamerbrief-over-het-experiment-bindend-studieadvies.html</text:p></text:note-body></text:note>, waarin u ook vermeldde dat unieke opleidingen zijn uitgesloten van dit experiment, conform de motie Mohandis?<text:note text:id="ID-2013Z16275-d38e90" text:note-class="footnote"><text:note-citation text:label="3 ">3</text:note-citation><text:note-body><text:p text:style-name="ifm_p_font.normal_size.6.93pt_mt..5mm_indent.-0.1161in_mleft.0.1161in_ifm">Kamerstuk 31 288  nr.  336</text:p></text:note-body></text:note></text:p>
      <text:p text:style-name="ifm_p_mt.3.76mm_ifm">Vraag 4</text:p>
      <text:p text:style-name="ifm_p_ifm">Deelt u de mening dat deze inzet van de Universiteit Leiden strijdig is met de inhoud van motie Mohandis en uw brief aan de Eerste Kamer, waarin heel nadrukkelijk aangegeven is dat studenten voldoende studiekeuzemogelijkheden moeten hebben, zodat zij ervoor kunnen kiezen niet deel te nemen aan het BSA-experiment?</text:p>
      <text:p text:style-name="ifm_p_ifm">Zo ja, betekent dit dat u de Universiteit Leiden tot de orde zal roepen zodat zij zich aan de door de Kamer vastgelegde randvoorwaarden voor het experiment houd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universiteit Leiden een bindend studieadvies in gaat voeren voor unieke opleidingen</dc:title>
    <meta:user-defined meta:name="OVERHEIDop.ParlID/DC.identifier">kv-tk-2013Z16275</meta:user-defined>
    <meta:user-defined meta:name="OVERHEIDop.vraagnummer">2013Z16275</meta:user-defined>
    <meta:user-defined meta:name="OVERHEIDop.KamervraagTypen/DC.type">Schriftelijke vragen</meta:user-defined>
    <meta:user-defined meta:name="OVERHEIDop.Parlementair/DC.type">Kamervragen zonder Antwoord</meta:user-defined>
    <meta:user-defined meta:name="OVERHEIDop.indiener">M. Mohandis</meta:user-defined>
    <meta:user-defined meta:name="OVERHEIDop.vergaderjaar">2012-2013</meta:user-defined>
    <meta:user-defined meta:name="DCTERMS.W3CDTF/OVERHEIDop.datumIndiening">2013-08-30</meta:user-defined>
    <meta:user-defined meta:name="OVERHEID.StatenGeneraal/DC.creator">Tweede Kamer der Staten-Generaal</meta:user-defined>
    <dc:language>nl</dc:language>
    <meta:user-defined meta:name="DCTERMS.alternative"/>
    <meta:user-defined meta:name="DC.title">Het bericht dat de universiteit Leiden een bindend studieadvies in gaat voeren voor unieke opleidingen</meta:user-defined>
    <meta:user-defined meta:name="DCTERMS.W3CDTF/DCTERMS.available">2013-08-30</meta:user-defined>
    <meta:user-defined meta:name="OVERHEIDop.publicationName">Kamervragen zonder antwoord</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