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2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272</text:p>
      <text:p text:style-name="ifm_p_font.roman_mt.3.76mm_ifm">Vragen van de leden <text:span text:style-name="ifm_span_font.bold_ifm">De Wit</text:span> en <text:span text:style-name="ifm_span_font.bold_ifm">Kooiman</text:span> (beiden SP) aan de staatssecretaris van Veiligheid en Justitie over <text:span text:style-name="ifm_span_font.italic_ifm">de harde kritiek van een rechter op de geautomatiseerde werkwijze van het CJIB en de toepassing van het dwangmiddel gijzeling</text:span> (ingezonden 30 augustus 2013).</text:p>
      <text:p text:style-name="ifm_p_mt.3.76mm_ifm">Vraag 1</text:p>
      <text:p text:style-name="ifm_p_ifm">Bent u bekend met de uitspraak van de kantonrechter in Bergen op Zoom die felle kritiek levert op de werkwijze van het Centraal Justitieel Incassobureau (CJIB) die standaard overgaat tot toepassing van het dwangmiddel gijzeling?<text:note text:id="ID-2013Z16272-d38e60" text:note-class="footnote"><text:note-citation text:label="1 ">1</text:note-citation><text:note-body><text:p text:style-name="ifm_p_font.normal_size.6.93pt_mt..5mm_indent.-0.1161in_mleft.0.1161in_ifm">Uitspraak Rechtbank Zeeland-West-Brabant, 25 juli 2013, vindplaats: ECLI: NL:RBZWB:2013:6073</text:p></text:note-body></text:note></text:p>
      <text:p text:style-name="ifm_p_mt.3.76mm_ifm">Vraag 2</text:p>
      <text:p text:style-name="ifm_p_ifm">Wat is uw reactie op de verzuchting van deze rechter dat het CJIB niet in staat is het probleem aan te pakken, zelfs niet als er reeds betalingsregelingen zijn getroffen, dat het CJIB gewoon doorgaat met dwangmiddelen met alle bijkomende kosten van dien en dat het CJIB op deze manier de kantonrechter aan het werk houdt?<text:note text:id="ID-2013Z16272-d38e74" text:note-class="footnote"><text:note-citation text:label="2 ">2</text:note-citation><text:note-body><text:p text:style-name="ifm_p_font.normal_size.6.93pt_mt..5mm_indent.-0.1161in_mleft.0.1161in_ifm">Overweging 1.4 van genoemde rechterlijke uitspraak</text:p></text:note-body></text:note></text:p>
      <text:p text:style-name="ifm_p_mt.3.76mm_ifm">Vraag 3</text:p>
      <text:p text:style-name="ifm_p_ifm">Wat gaat het CJIB doen met deze snoeiharde kritiek? Bent u bereid er voor te zorgen dat deze werkwijze op korte termijn wordt aangepast? Zo ja, tot welke aanpassingen bent u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arde kritiek van een rechter op de geautomatiseerde werkwijze van het CJIB en de toepassing van het dwangmiddel gijzeling</dc:title>
    <meta:user-defined meta:name="OVERHEIDop.ParlID/DC.identifier">kv-tk-2013Z16272</meta:user-defined>
    <meta:user-defined meta:name="OVERHEIDop.vraagnummer">2013Z1627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J.M.A.M. de Wit</meta:user-defined>
    <meta:user-defined meta:name="OVERHEIDop.vergaderjaar">2012-2013</meta:user-defined>
    <meta:user-defined meta:name="DCTERMS.W3CDTF/OVERHEIDop.datumIndiening">2013-08-30</meta:user-defined>
    <meta:user-defined meta:name="OVERHEID.StatenGeneraal/DC.creator">Tweede Kamer der Staten-Generaal</meta:user-defined>
    <dc:language>nl</dc:language>
    <meta:user-defined meta:name="DCTERMS.alternative"/>
    <meta:user-defined meta:name="DC.title">De harde kritiek van een rechter op de geautomatiseerde werkwijze van het CJIB en de toepassing van het dwangmiddel gijzeling</meta:user-defined>
    <meta:user-defined meta:name="DCTERMS.W3CDTF/DCTERMS.available">2013-08-30</meta:user-defined>
    <meta:user-defined meta:name="OVERHEIDop.publicationName">Kamervragen zonder antwoord</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