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220</text:p>
      <text:p text:style-name="ifm_p_font.roman_mt.3.76mm_ifm">Vragen van het lid <text:span text:style-name="ifm_span_font.bold_ifm">Sjoerdsma</text:span> (D66) aan de ministers van Buitenlandse Zaken, van Algemene Zaken, en voor Buitenlandse Handel en Ontwikkelingssamenwerking over <text:span text:style-name="ifm_span_font.italic_ifm">de homorechten in de Verenigde Republiek Tanzania</text:span> (ingezonden 29 augustus 2013).</text:p>
      <text:p text:style-name="ifm_p_mt.3.76mm_ifm">Vraag 1</text:p>
      <text:p text:style-name="ifm_p_ifm">Heeft u kennisgenomen van het rapport van Human Rights Watch, «Treat Us Like Human Beings», Discrimination against Sex Workers, Sexual and Gender Minorities, and People Who Use Drugs in Tanzania, dat in juni van dit jaar is gepubliceerd?<text:note text:id="ID-2013Z16220-d38e57" text:note-class="footnote"><text:note-citation text:label="1 ">1</text:note-citation><text:note-body><text:p text:style-name="ifm_p_font.normal_size.6.93pt_mt..5mm_indent.-0.1161in_mleft.0.1161in_ifm">http://www.hrw.org/sites/default/files/reports/tanzania0613webwcover_0_0.pdf</text:p></text:note-body></text:note></text:p>
      <text:p text:style-name="ifm_p_mt.3.76mm_ifm">Vraag 2</text:p>
      <text:p text:style-name="ifm_p_ifm">Bent u bekend met eerdere uitspraken van de president van Zanzibar, Ali Mohammed Shein, zoals: «We have strong Islamic and Zanzibari culture that abhors gay and lesbian activities, and to anyone who tells us that development support is linked to accepting this we are saying no... That is an issue not acceptable in this society and we are not going to amend or introduce any laws to grant such rights.» in reactie op de Britse premier Cameron die dreigde ontwikkelingshulp stop te zetten aan Afrikaans landen die Lesbisch, Homo-, Bi- en Transseksueel (LHBT)- rechten niet erkennen?</text:p>
      <text:p text:style-name="ifm_p_mt.3.76mm_ifm">Vraag 3</text:p>
      <text:p text:style-name="ifm_p_ifm">Wat vindt u van het feit dat LHBT’s in Tanzania worden gecriminaliseerd, er zeer zware (gevangenis)straffen staan op homoseksualiteit, hen gezondheidszorg wordt onthouden en dat ze worden mishandeld en misbruikt door de autoriteiten?</text:p>
      <text:p text:style-name="ifm_p_mt.3.76mm_ifm">Vraag 4</text:p>
      <text:p text:style-name="ifm_p_ifm">Gaat u de mensenrechtenschendingen van LHBT’s aan de orde stellen in uw gesprek met President Ali Mohamed Shein? Bent u bereid de Kamer te informeren over de uitkomsten van de gesprekken met de Koning, de minister-president en de minister voor Buitenlandse Handel en Ontwikkelingssamenwerking?</text:p>
      <text:p text:style-name="ifm_p_mt.3.76mm_ifm">Vraag 5</text:p>
      <text:p text:style-name="ifm_p_ifm">Hoe draagt de Nederlandse ambassade in Dar es Salaam actief bij aan gelijke rechten voor LHBT’s en het ondersteunen van LHBT-organisaties en activisten in nood?</text:p>
      <text:p text:style-name="ifm_p_mt.3.76mm_ifm">Vraag 6</text:p>
      <text:p text:style-name="ifm_p_ifm">Wat gaat u doen om een gemeenschappelijk EU-optreden in Tanzania te bewerkstelligen voor gelijke rechten voor LHBT’s?</text:p>
      <text:p text:style-name="ifm_p_mt.3.76mm_ifm">Vraag 7</text:p>
      <text:p text:style-name="ifm_p_ifm">Kunt u de vragen beantwoorden voor het nota overleg op 30 september a.s. over het mensenrecht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omorechten in de Verenigde Republiek Tanzania</dc:title>
    <meta:user-defined meta:name="OVERHEIDop.ParlID/DC.identifier">kv-tk-2013Z16220</meta:user-defined>
    <meta:user-defined meta:name="OVERHEIDop.vraagnummer">2013Z1622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8-29</meta:user-defined>
    <meta:user-defined meta:name="OVERHEID.StatenGeneraal/DC.creator">Tweede Kamer der Staten-Generaal</meta:user-defined>
    <dc:language>nl</dc:language>
    <meta:user-defined meta:name="DCTERMS.alternative"/>
    <meta:user-defined meta:name="DC.title">De homorechten in de Verenigde Republiek Tanzania</meta:user-defined>
    <meta:user-defined meta:name="DCTERMS.W3CDTF/DCTERMS.available">2013-08-29</meta:user-defined>
    <meta:user-defined meta:name="OVERHEIDop.publicationName">Kamervragen zonder antwoord</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