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217</text:p>
      <text:p text:style-name="ifm_p_font.roman_mt.3.76mm_ifm">Vragen van het lid <text:span text:style-name="ifm_span_font.bold_ifm">Helder</text:span> (PVV) aan de staatssecretaris van Veiligheid en Justitie over <text:span text:style-name="ifm_span_font.italic_ifm">het bericht «Tbs’er op verlof aangehouden voor belagen 13-jarig meisje»</text:span> (ingezonden 29 augustus 2013).</text:p>
      <text:p text:style-name="ifm_p_mt.3.76mm_ifm">Vraag 1</text:p>
      <text:p text:style-name="ifm_p_ifm">Kent u het bericht «Tbs’er op verlof aangehouden voor belagen 13-jarig meisje»? Klopt de inhoud van dit bericht? Zo nee, waarom niet?<text:note text:id="ID-2013Z16217-d38e57" text:note-class="footnote"><text:note-citation text:label="1 ">1</text:note-citation><text:note-body><text:p text:style-name="ifm_p_font.normal_size.6.93pt_mt..5mm_indent.-0.1161in_mleft.0.1161in_ifm">http://www.elsevier.nl/Nederland/nieuws/2013/8/Tbser-op-verlof-aangehouden-voor-belagen-13-jarige-1345311W/</text:p></text:note-body></text:note></text:p>
      <text:p text:style-name="ifm_p_mt.3.76mm_ifm">Vraag 2</text:p>
      <text:p text:style-name="ifm_p_ifm">Bent u bereid de Kamer te informeren over het verlof van deze tbs’er? Zo nee, waarom niet?</text:p>
      <text:p text:style-name="ifm_p_mt.3.76mm_ifm">Vraag 3</text:p>
      <text:p text:style-name="ifm_p_ifm">Deelt u de mening dat de privacy van deze tbs’er ondergeschikt is aan de veiligheid van de samenleving als geheel en potentiële slachtoffers in het bijzonder? Zo nee, waarom niet?</text:p>
      <text:p text:style-name="ifm_p_mt.3.76mm_ifm">Vraag 4</text:p>
      <text:p text:style-name="ifm_p_ifm">Deelt u de mening, en de PVV heeft dit al honderd keer aangegeven, dat ook in dit geval blijkt dat de samenleving als proeftuin wordt gebruikt doordat er onschuldige slachtoffers worden gemaakt? Zo nee, waarom niet?</text:p>
      <text:p text:style-name="ifm_p_mt.3.76mm_ifm">Vraag 5</text:p>
      <text:p text:style-name="ifm_p_ifm">Bent u door dit geval eindelijk tot het heldere inzicht gekomen dat een tbs’er op verlof altijd onder toezicht moet staan van minimaal twee bewapende begeleiders en dat de politie een signalement van een tbs’er moet hebben alvorens hij op verlof gaat? Zo nee, waarom niet?</text:p>
      <text:p text:style-name="ifm_p_mt.3.76mm_ifm">Vraag 6</text:p>
      <text:p text:style-name="ifm_p_ifm">Bent u bereid persoonlijk aan de slachtoffers van tbs’ers die op verlof toeslaan mede te delen dat de verlofregeling van tbs’ers bedoeld is als gecontroleerde toets om te kijken welke vaardigheden een tbs'er heeft, zoals u altijd in uw brieven aan de Kamer aangeeft?<text:note text:id="ID-2013Z16217-d38e96" text:note-class="footnote"><text:note-citation text:label="2 ">2</text:note-citation><text:note-body><text:p text:style-name="ifm_p_font.normal_size.6.93pt_mt..5mm_indent.-0.1161in_mleft.0.1161in_ifm">Kamerstukken II, Vergaderjaar 2011–2012, 29 452, nr. 161</text:p></text:note-body></text:note> Zo nee, waarom niet?</text:p>
      <text:p text:style-name="ifm_p_mt.3.76mm_ifm">Vraag 7</text:p>
      <text:p text:style-name="ifm_p_ifm">Beseft u dat, indien u niets aan het huidige tbs systeem verandert, u persoonlijk verantwoordelijk bent voor de levenslange trauma's van onschuldige slachtoffers, veroorzaakt door deze onverbeterlijke en ongeneeslijke tbs’ers die zo nodig naar buiten moeten? Zo nee, waarom niet?</text:p>
      <text:p text:style-name="ifm_p_mt.3.76mm_ifm">Vraag 8</text:p>
      <text:p text:style-name="ifm_p_ifm">Bent u bereid de verlofregeling van tbs’ers per direct te wijzigen om te voorkomen dat tbs’ers op verlof nieuwe slachtoffers maken? Zo ja, welke maatregelen gaat u nemen en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Tbs’er op verlof aangehouden voor belagen 13-jarig meisje’</dc:title>
    <meta:user-defined meta:name="OVERHEIDop.ParlID/DC.identifier">kv-tk-2013Z16217</meta:user-defined>
    <meta:user-defined meta:name="OVERHEIDop.vraagnummer">2013Z1621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8-29</meta:user-defined>
    <meta:user-defined meta:name="OVERHEID.StatenGeneraal/DC.creator">Tweede Kamer der Staten-Generaal</meta:user-defined>
    <dc:language>nl</dc:language>
    <meta:user-defined meta:name="DCTERMS.alternative"/>
    <meta:user-defined meta:name="DC.title">Het bericht ‘Tbs’er op verlof aangehouden voor belagen 13-jarig meisje’</meta:user-defined>
    <meta:user-defined meta:name="DCTERMS.W3CDTF/DCTERMS.available">2013-08-29</meta:user-defined>
    <meta:user-defined meta:name="OVERHEIDop.publicationName">Kamervragen zonder antwoord</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